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aast Dorrestein 4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juli 2025 een aanvraag om een omgevingsvergunning ontvangen. Het gaat over het plaatsen van 4 lichtmasten langs veld 2 van VV Nieuwerkerk op de locatie naast Dorrestein 4 in Nieuwerkerk aan den IJssel. De aanvraag is geregistreerd onder kenmerk 2025-00016000. De aanvraag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34276</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276</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276</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16000</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naast Dorrestein 4 in Nieuwerkerk aan den IJssel</meta:user-defined>
    <meta:user-defined meta:name="DCTERMS.W3CDTF/DCTERMS.available">2025-07-29</meta:user-defined>
    <meta:user-defined meta:name="DCTERMS.W3CDTF/OVERHEIDop.jaargang">2025</meta:user-defined>
    <meta:user-defined meta:name="OVERHEIDop.publicationIssue">334276</meta:user-defined>
    <meta:user-defined meta:name="OVERHEIDop.GmbID/DC.identifier">gmb-2025-334276</meta:user-defined>
    <meta:user-defined meta:name="OVERHEIDop.versieInformatie"/>
  </office:meta>
</office:document-meta>
</file>