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06, Zuidstraat 8A, 4357 B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06</text:p>
            <text:p text:style-name="common-al">De omschrijving van de zaak: het plaatsen van een dakkapel</text:p>
            <text:p text:style-name="common-al">De ontvangstdatum van de zaak: 5 maart 2025</text:p>
            <text:p text:style-name="common-al">De globale locatie: Zuidstraat 8A, 4357 B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2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Beschikking verlenging beslistermijn op locatie Zuidstraat 8A, 4357 BH Domburg</meta:user-defined>
    <dc:language>nl</dc:language>
    <meta:user-defined meta:name="OVERHEIDop.locatietype/OVERHEIDop.gebiedsmarkering">Vlak</meta:user-defined>
    <meta:user-defined meta:name="DC.title">Kennisgeving termijnverlenging Z2025-00000506, Zuidstraat 8A, 4357 BH Dom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66</meta:user-defined>
    <meta:user-defined meta:name="OVERHEIDop.GmbID/DC.identifier">gmb-2025-334266</meta:user-defined>
    <meta:user-defined meta:name="OVERHEIDop.versieInformatie"/>
  </office:meta>
</office:document-meta>
</file>