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Californiëplein, 0392-2025-0114762, het aanleggen van bronputten, ontvangen op 25-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26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6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6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4762</meta:user-defined>
    <meta:user-defined meta:name="DCTERMS.abstract">het aanleggen van bronputt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Californiëplein, 0392-2025-0114762, het aanleggen van bronputten, ontvangen op 25-07-2025</meta:user-defined>
    <meta:user-defined meta:name="DCTERMS.W3CDTF/DCTERMS.available">2025-07-29</meta:user-defined>
    <meta:user-defined meta:name="DCTERMS.W3CDTF/OVERHEIDop.jaargang">2025</meta:user-defined>
    <meta:user-defined meta:name="OVERHEIDop.publicationIssue">334265</meta:user-defined>
    <meta:user-defined meta:name="OVERHEIDop.GmbID/DC.identifier">gmb-2025-334265</meta:user-defined>
    <meta:user-defined meta:name="OVERHEIDop.versieInformatie"/>
  </office:meta>
</office:document-meta>
</file>