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verduurzamen stolpboerderij en plaatsen dakkapel achterkant woning op het perceel Dorpsstraat 37 in Abb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juli 2025 besloten om de beslistermijn voor de aanvraag met zaaknummer Z2025-00001070 voor een omgevingsvergunning voor het verduurzamen stolpboerderij en plaatsen dakkapel achterkant woning op locatie Dorpsstraat 37 in Abbeker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334263</text:span><text:line-break/><text:date style:data-style-name="dag" text:fixed="true" text:date-value="2025-07-29"/><text:line-break/><text:date style:data-style-name="jaar" text:fixed="true" text:date-value="2025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4263</text:span><text:date style:data-style-name="nicedate" text:fixed="true" text:date-value="202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1070</meta:user-defined>
    <meta:user-defined meta:name="DCTERMS.abstract">Betreft: Beschikking verlenging beslistermijn op locatie Dorpsstraat 37 in Abbekerk</meta:user-defined>
    <dc:language>nl</dc:language>
    <meta:user-defined meta:name="OVERHEIDop.locatietype/OVERHEIDop.gebiedsmarkering">Vlak</meta:user-defined>
    <meta:user-defined meta:name="DC.title">Kennisgeving verlenging beslistermijn omgevingsvergunning voor het verduurzamen stolpboerderij en plaatsen dakkapel achterkant woning op het perceel Dorpsstraat 37 in Abbekerk</meta:user-defined>
    <meta:user-defined meta:name="DCTERMS.W3CDTF/DCTERMS.available">2025-07-29</meta:user-defined>
    <meta:user-defined meta:name="DCTERMS.W3CDTF/OVERHEIDop.jaargang">2025</meta:user-defined>
    <meta:user-defined meta:name="OVERHEIDop.publicationIssue">334263</meta:user-defined>
    <meta:user-defined meta:name="OVERHEIDop.GmbID/DC.identifier">gmb-2025-334263</meta:user-defined>
    <meta:user-defined meta:name="OVERHEIDop.versieInformatie"/>
  </office:meta>
</office:document-meta>
</file>