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xercitievel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Magic Circus van 24 september tot en met 28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426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860</meta:user-defined>
    <meta:user-defined meta:name="DCTERMS.abstract">het organiseren van het Magic Circus 24 t/m 28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62</meta:user-defined>
    <meta:user-defined meta:name="OVERHEIDop.GmbID/DC.identifier">gmb-2025-334262</meta:user-defined>
    <meta:user-defined meta:name="OVERHEIDop.versieInformatie"/>
  </office:meta>
</office:document-meta>
</file>