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in verband met ontwikkeling Nespad/Gouds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16.138 van de Omgevingswet bekend dat er op 15 juli 2025 een overeenkomst is gesloten tussen de gemeente Bodegraven-Reeuwijk en WeLiving Bodegraven Vastgoed B.V. Het betreft een overeenkomst in verband met de ontwikkeling van het Projectgebied aan de Goudseweg / het Nespad (de gronden tussen Nespad, Goudsweg en N11) voor de oprichting van permanente bebouwing voor gemengde activiteiten (w.o. kantoor en bedrijvigheid) alsmede de tijdelijke huisvesting van 100 internationale medewerkers (voor 15 jaar) en 100 alleenstaande minderjarige vreemdelingen (voor 10 jaar).</text:p>
            <text:p text:style-name="common-al">De gesloten overeenkomst is (ook) een kostenverhaalsovereenkomst als bedoeld in artikel 13.13 van de Omgevingswet. Met de gesloten overeenkomst is het kostenverhaal privaatrechtelijk verzekerd en daarmee wordt voldaan aan de kostenverhaalplicht uit artikel 13.11 van de Omgevingswet. </text:p>
            <text:p text:style-name="common-al">De zakelijke beschrijving van de inhoud van de overeenkomst ligt vanaf 31 juli in het Gemeentehuis ter inzage.</text:p>
            <text:p text:style-name="last-al">Tegen de gesloten anterieure overeenkomst en de zakelijke beschrijving van de inhoud van de overeenkomst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426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6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26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nterieure overeenkomst in verband met ontwikkeling Nespad/Goudseweg</meta:user-defined>
    <meta:user-defined meta:name="DCTERMS.W3CDTF/DCTERMS.available">2025-07-30</meta:user-defined>
    <meta:user-defined meta:name="DCTERMS.W3CDTF/OVERHEIDop.jaargang">2025</meta:user-defined>
    <meta:user-defined meta:name="OVERHEIDop.publicationIssue">334260</meta:user-defined>
    <meta:user-defined meta:name="OVERHEIDop.GmbID/DC.identifier">gmb-2025-334260</meta:user-defined>
    <meta:user-defined meta:name="OVERHEIDop.versieInformatie"/>
  </office:meta>
</office:document-meta>
</file>