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tijdelijk gebruiken van de gronden voor het houden van het evenement (Carnaval Prinsenbeek 2025) aan Markt Prinsenbeek</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p text:style-name="common-al">- Buitenplanse omgevingsplanactiviteit afwijken Omgevingspla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29-11-2024.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4-007285.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3426</text:span><text:line-break/><text:date style:data-style-name="dag" text:fixed="true" text:date-value="2025-01-27"/><text:line-break/><text:date style:data-style-name="jaar" text:fixed="true" text:date-value="2025-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426</text:span><text:date style:data-style-name="nicedate" text:fixed="true" text:date-value="2025-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426</text:span><text:date style:data-style-name="nicedate" text:fixed="true" text:date-value="2025-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4-007285</meta:user-defined>
    <meta:user-defined meta:name="DCTERMS.abstract">het verzoek om een tijdelijke afwijking van het omgevingsplan i.v.m. Carnaval Prinsenbeek 2025</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voor het tijdelijk gebruiken van de gronden voor het houden van het evenement (Carnaval Prinsenbeek 2025) aan Markt Prinsenbeek</meta:user-defined>
    <meta:user-defined meta:name="DCTERMS.W3CDTF/DCTERMS.available">2025-01-27</meta:user-defined>
    <meta:user-defined meta:name="DCTERMS.W3CDTF/OVERHEIDop.jaargang">2025</meta:user-defined>
    <meta:user-defined meta:name="OVERHEIDop.publicationIssue">33426</meta:user-defined>
    <meta:user-defined meta:name="OVERHEIDop.GmbID/DC.identifier">gmb-2025-33426</meta:user-defined>
    <meta:user-defined meta:name="OVERHEIDop.versieInformatie"/>
  </office:meta>
</office:document-meta>
</file>