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47, Omgevingsvergunning, beperkingen gebiedactiviteit met betrekking tot een lokale sp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eperkingen gebiedactiviteit met betrekking tot een lokale spoorweg</text:p>
            <text:p text:style-name="common-al"/>
            <text:p text:style-name="common-al">
            <text:span text:style-name="nadrukvet">Adres of locatie</text:span>: Stationsplein 147, 5211 BP 's-Hertogenbosch, Verzoeklocatie 2025071000437</text:p>
            <text:p text:style-name="common-al">
            <text:span text:style-name="nadrukvet">Omschrijving</text:span>: Beperkingen gebiedactiviteit met betrekking tot een lokale spoorweg</text:p>
            <text:p text:style-name="common-al">
            <text:span text:style-name="nadrukvet">Kenmerknummer</text:span>: 0796182409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25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409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tionsplein 147, Omgevingsvergunning, beperkingen gebiedactiviteit met betrekking tot een lokale spoorwe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4258</meta:user-defined>
    <meta:user-defined meta:name="OVERHEIDop.GmbID/DC.identifier">gmb-2025-334258</meta:user-defined>
    <meta:user-defined meta:name="OVERHEIDop.versieInformatie"/>
  </office:meta>
</office:document-meta>
</file>