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uidelijke Parallelweg 34, 6931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een besluit genomen op de aanvraag voor een omgevingsvergunning voor het intern verbouwen en vergroten van de woning met zaaknummer Z2025-00000651 op locatie Zuidelijke Parallelweg 34, 6931EN Westervoort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5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425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besluit op locatie Zuidelijke Parallelweg 34, 6931EN Westervoort</meta:user-defined>
    <dc:language>nl</dc:language>
    <meta:user-defined meta:name="OVERHEIDop.locatietype/OVERHEIDop.gebiedsmarkering">Vlak</meta:user-defined>
    <meta:user-defined meta:name="DC.title">Kennisgeving besluit op de besluit omgevingsvergunning, Zuidelijke Parallelweg 34, 6931EN Westervo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56</meta:user-defined>
    <meta:user-defined meta:name="OVERHEIDop.GmbID/DC.identifier">gmb-2025-334256</meta:user-defined>
    <meta:user-defined meta:name="OVERHEIDop.versieInformatie"/>
  </office:meta>
</office:document-meta>
</file>