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6*"/>
    </style:style>
    <style:style style:family="table-column" style:parent-style-name="colspec" style:name="id1-3-2-2-1-2-1-2">
      <style:table-column-properties style:rel-column-width="38*"/>
    </style:style>
    <style:style style:family="table-column" style:parent-style-name="colspec" style:name="id1-3-2-2-1-2-1-3">
      <style:table-column-properties style:rel-column-width="31*"/>
    </style:style>
    <text:list-style style:name="id1-3-2-2-1-2-1-4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3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3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Financieel besluit sociaal domein gemeente Haarlemm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Haarlemmermeer tot wijziging van het Financieel besluit sociaal domein gemeente Haarlemmermeer 2025 </text:p>
            <text:p text:style-name="al"/>
            <text:p text:style-name="al">Het college van burgemeester en wethouders van de gemeente Haarlemmermeer; </text:p>
            <text:p text:style-name="al"/>
            <text:p text:style-name="al">besluit vast te stellen het Wijzigingsbesluit Financieel besluit sociaal domein gemeente Haarlemmermee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Financieel besluit sociaal domein gemeente Haarlemmermeer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malige tekst (per 1 januari 2025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 (per 1 juli 2025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Bijzondere bijstand</text:span>
                      </text:span> </text:p>
                    <text:p text:style-name="table_al">
                      <text:span text:style-name="nadrukvet">Artikel 12. Kindpakket </text:span> </text:p>
                    <text:list text:style-name="id1-3-2-2-1-2-1-4-3-1-3">
                      <text:list-item text:style-override="id1-3-2-2-1-2-1-4-3-1-3-1">
                        <text:number>3.</text:number>
                        <text:p text:style-name="table_al">Laptopregeling: De laptop wordt per kind één keer per 4 jaar in natura verstrekt door een gecontracteerde aanbieder. De laptop heeft een waarde van € 500. Per gezin worden maximaal 2 laptops verstrekt.  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Bijzondere bijstand</text:span>
                      </text:span> </text:p>
                    <text:p text:style-name="table_al">
                      <text:span text:style-name="nadrukvet">Artikel 12. Kindpakket </text:span> </text:p>
                    <text:list text:style-name="id1-3-2-2-1-2-1-4-3-2-3">
                      <text:list-item text:style-override="id1-3-2-2-1-2-1-4-3-2-3-1">
                        <text:number>3.</text:number>
                        <text:p text:style-name="table_al">Laptopregeling: De laptop wordt per kind één keer per 4 jaar in natura verstrekt door een gecontracteerde aanbieder. Per gezin worden maximaal 2 laptops verstrekt.  </text:p>
                        <text:list text:style-name="id1-3-2-2-1-2-1-4-3-2-3-1-3">
                          <text:list-item text:style-override="id1-3-2-2-1-2-1-4-3-2-3-1-3-1">
                            <text:number>a.</text:number>
                            <text:p text:style-name="table_al">Voor aanvragen voor het schooljaar 2024-2025 heeft de laptop heeft een waarde van € 500.</text:p>
                          </text:list-item>
                          <text:list-item text:style-override="id1-3-2-2-1-2-1-4-3-2-3-1-3-2">
                            <text:number>b.</text:number>
                            <text:p text:style-name="table_al">Voor aanvragen voor het schooljaar 2025-2026 heeft de laptop heeft een waarde van € 550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We actualiseren de waarde van de laptops, zodat de uitvoering, conform onze beleidsregels minimaregelingen 2025 een correcte draagkrachtberekening voor de inwoner kan maken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&amp;W d.d. 1 juli 2025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24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Verordening sociaal domein gemeente Haarlemmermeer 2024]|[https://lokaleregelgeving.overheid.nl/CVDR723836/1</meta:user-defined>
    <meta:user-defined meta:name="DCTERMS.alternative">Financieel besluit sociaal domein gemeente Haarlemmermeer 2025</meta:user-defined>
    <dc:language>nl</dc:language>
    <meta:user-defined meta:name="OVERHEIDop.locatietype/OVERHEIDop.gebiedsmarkering">Gemeente</meta:user-defined>
    <meta:user-defined meta:name="DC.title">Financieel besluit sociaal domein gemeente Haarlemmermeer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249</meta:user-defined>
    <meta:user-defined meta:name="OVERHEIDop.betreftRegeling">CVDR733372_2</meta:user-defined>
    <meta:user-defined meta:name="xs:date/OVERHEIDop.startdatum">2025-08-01</meta:user-defined>
    <meta:user-defined meta:name="OVERHEIDop.GmbID/DC.identifier">gmb-2025-334249</meta:user-defined>
    <meta:user-defined meta:name="OVERHEIDop.versieInformatie"/>
  </office:meta>
</office:document-meta>
</file>