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de uitrit aan Bernhard Fabritiuslaan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een melding aanleg inrit/uitrit ontvangen voor de Bernard Fabritiuslaan 2 in Gasselte. </text:p>
            <text:p text:style-name="common-al">De melding is geregistreerd onder zaaknummer 2025-013334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42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13334 </meta:user-defined>
    <dc:language>nl</dc:language>
    <meta:user-defined meta:name="OVERHEIDop.locatietype/OVERHEIDop.gebiedsmarkering">Adres</meta:user-defined>
    <meta:user-defined meta:name="DC.title">Melding voor het aanleggen van de uitrit aan Bernhard Fabritiuslaan 2 te Gasselt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245</meta:user-defined>
    <meta:user-defined meta:name="OVERHEIDop.GmbID/DC.identifier">gmb-2025-334245</meta:user-defined>
    <meta:user-defined meta:name="OVERHEIDop.versieInformatie"/>
  </office:meta>
</office:document-meta>
</file>