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gevels, Verzoeklocatie 2025072400528, Van lochemlaan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juli 2025 hebben wij een aanvraag ontvangen voor het renoveren van de gevels op de locatie Van Lochemlaan 15. De aanvraag is geregistreerd onder zaaknummer 0153Z20250725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2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50001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van de gevels, Verzoeklocatie 2025072400528, Van lochemlaan 15</meta:user-defined>
    <meta:user-defined meta:name="DCTERMS.W3CDTF/DCTERMS.available">2025-08-06</meta:user-defined>
    <meta:user-defined meta:name="DCTERMS.W3CDTF/OVERHEIDop.jaargang">2025</meta:user-defined>
    <meta:user-defined meta:name="OVERHEIDop.publicationIssue">334243</meta:user-defined>
    <meta:user-defined meta:name="OVERHEIDop.GmbID/DC.identifier">gmb-2025-334243</meta:user-defined>
    <meta:user-defined meta:name="OVERHEIDop.versieInformatie"/>
  </office:meta>
</office:document-meta>
</file>