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op een perceel gelegen aan Zuid Langeweg Zonnemair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58336Datum besluit: 15 juli 2025  </text:p>
            <text:p text:style-name="common-al"/>
            <text:p text:style-name="last-al">Melding Besluit activiteiten leefomgeving van Waterschap Scheldestromen Op 15 juli 2025 hebben wij een melding ontvangen van Waterschap Scheldestromenvoor een activiteit op een perceel gelegen aan Zuid Langeweg Zonnemaire.Het gaat om een melding in het kader van het Besluit activiteiten leefomgeving (Bal) voor “PWO maatr. 2.04 - Toepassen grond Zuid Langeweg Zonnemaire”. De activiteit betreft het toepassen van 1600 m3 grond klasse landbouw/natuur ten behoeve van ophoging/egalisatie van perceel Brouwershaven L 307 aan de Zuid Langeweg Zonnemaire.Indien daaraan behoefte bestaat kunnen inlichtingen worden ingewonnen bij RUD Zeeland via telefoonnummer 0115-745100.De melding is geregistreerd onder nummer Z2025-00005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2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58337</meta:user-defined>
    <meta:user-defined meta:name="DCTERMS.abstract">Bekendmaking van Schouwen-Duiveland</meta:user-defined>
    <dc:language>nl</dc:language>
    <meta:user-defined meta:name="OVERHEIDop.locatietype/OVERHEIDop.gebiedsmarkering">Punt</meta:user-defined>
    <meta:user-defined meta:name="DC.title">Milieu op een perceel gelegen aan Zuid Langeweg Zonnemaire</meta:user-defined>
    <meta:user-defined meta:name="DCTERMS.W3CDTF/DCTERMS.available">2025-07-29</meta:user-defined>
    <meta:user-defined meta:name="DCTERMS.W3CDTF/OVERHEIDop.jaargang">2025</meta:user-defined>
    <meta:user-defined meta:name="OVERHEIDop.publicationIssue">334239</meta:user-defined>
    <meta:user-defined meta:name="OVERHEIDop.GmbID/DC.identifier">gmb-2025-334239</meta:user-defined>
    <meta:user-defined meta:name="OVERHEIDop.versieInformatie"/>
  </office:meta>
</office:document-meta>
</file>