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percelen gelegen aan Dirksweg te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58341Datum besluit: 23 juli 2025  </text:p>
            <text:p text:style-name="common-al"/>
            <text:p text:style-name="last-al">Melding Besluit activiteiten leefomgeving van Agrarisch bedrijf Rentmeester VOFOp 23 juli 2025 hebben wij een melding ontvangen van Grondbank Schouwen B.V. namens Agrarisch bedrijf Rentmeester VOF voor een activiteit op percelen gelegen aan Dirksweg Perceelnummers: Brouwershaven O 24 en O 185.Het gaat om een melding in het kader van het Besluit activiteiten leefomgeving (Bal). De activiteit betreft het ophogen/egaliseren van de percelen aan de Dirksweg met 300 m3 grond klasse Landbouw/Natuur.Indien daaraan behoefte bestaat kunnen inlichtingen worden ingewonnen bij RUD Zeeland via telefoonnummer 0115-745100.De melding is geregistreerd onder nummer Z2025-00005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2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58344</meta:user-defined>
    <meta:user-defined meta:name="DCTERMS.abstract">Bekendmaking van Schouwen-Duiveland</meta:user-defined>
    <dc:language>nl</dc:language>
    <meta:user-defined meta:name="OVERHEIDop.locatietype/OVERHEIDop.gebiedsmarkering">Punt</meta:user-defined>
    <meta:user-defined meta:name="DC.title">Milieu percelen gelegen aan Dirksweg te Brouwershaven</meta:user-defined>
    <meta:user-defined meta:name="DCTERMS.W3CDTF/DCTERMS.available">2025-07-29</meta:user-defined>
    <meta:user-defined meta:name="DCTERMS.W3CDTF/OVERHEIDop.jaargang">2025</meta:user-defined>
    <meta:user-defined meta:name="OVERHEIDop.publicationIssue">334237</meta:user-defined>
    <meta:user-defined meta:name="OVERHEIDop.GmbID/DC.identifier">gmb-2025-334237</meta:user-defined>
    <meta:user-defined meta:name="OVERHEIDop.versieInformatie"/>
  </office:meta>
</office:document-meta>
</file>