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Hollands Buiten Estafette, Teylingerlaan 15a, 2215 RT Voorhout, Z2025-00001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7 september 2025</text:p>
            <text:p text:style-name="common-al">Einddatum tot en met: 27 september 2025</text:p>
            <text:p text:style-name="common-al">
            <text:span text:style-name="nadrukcur">Datum besluit: </text:span>25 juli 2025</text:p>
            <text:p text:style-name="common-al">
            <text:span text:style-name="nadrukcur">Uiterlijke datum voor bezwaar: </text:span>5 september 2025</text:p>
            <text:p text:style-name="common-al">Kenmerk besluit: Z2025-000018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23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85</meta:user-defined>
    <dc:language>nl</dc:language>
    <meta:user-defined meta:name="OVERHEIDop.locatietype/OVERHEIDop.gebiedsmarkering">Vlak</meta:user-defined>
    <meta:user-defined meta:name="DC.title">Afgehandelde Evenementenvergunning voor het houden van het evenement Hollands Buiten Estafette, Teylingerlaan 15a, 2215 RT Voorhout, Z2025-0000188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30</meta:user-defined>
    <meta:user-defined meta:name="OVERHEIDop.GmbID/DC.identifier">gmb-2025-334230</meta:user-defined>
    <meta:user-defined meta:name="OVERHEIDop.versieInformatie"/>
  </office:meta>
</office:document-meta>
</file>