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“afscheids Borrel” op 4 september 2025 aan Dorpsstraat 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9540, Dorpsstraat 26, verklaring van geen bezwaar voor het organiseren van de “afscheids Borrel” op 4 september 2025.(ontvangen 23-07-2025), (verzonden 2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2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9540</meta:user-defined>
    <dc:language>nl</dc:language>
    <meta:user-defined meta:name="OVERHEIDop.locatietype/OVERHEIDop.gebiedsmarkering">Adres</meta:user-defined>
    <meta:user-defined meta:name="DC.title">Verklaring van geen bezwaar voor het organiseren van de “afscheids Borrel” op 4 september 2025 aan Dorpsstraat 26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227</meta:user-defined>
    <meta:user-defined meta:name="OVERHEIDop.GmbID/DC.identifier">gmb-2025-334227</meta:user-defined>
    <meta:user-defined meta:name="OVERHEIDop.versieInformatie"/>
  </office:meta>
</office:document-meta>
</file>