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68-2 105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Verwijderen en constructief opvangen van schouwen Admiraal De Ruijterweg 68-2 </text:p>
            <text:p text:style-name="common-al">Zaakadres: Admiraal De Ruijterweg 68-2 1056GM Amsterdam</text:p>
            <text:p text:style-name="common-al">Datum ontvangst: 04-07-2025</text:p>
            <text:p text:style-name="common-al">Zaaknummer: Z2025-029132</text:p>
            <text:p text:style-name="common-al">DSO-nummer: 2025070401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32</meta:user-defined>
    <meta:user-defined meta:name="DCTERMS.abstract">(SDW) - Verwijderen en constructief opvangen van schouwen Admiraal De Ruijterweg 68-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68-2 1056GM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24</meta:user-defined>
    <meta:user-defined meta:name="OVERHEIDop.GmbID/DC.identifier">gmb-2025-334224</meta:user-defined>
    <meta:user-defined meta:name="OVERHEIDop.versieInformatie"/>
  </office:meta>
</office:document-meta>
</file>