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de herinrichting aan Advocaat Botsplein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6 juli 2025 van de afdeling Realisatie en Beheer van de gemeente Helmond een melding ontvangen op grond van artikel 4.1266 van het Besluit activiteiten leefomgeving. De melding DSO 2025071601169 gaat over het toepassen van grond voor de herinrichting van het Advocaat Botsplein te Helmond (AA079404244).</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622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42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lding voor het toepassen van grond voor de herinrichting aan Advocaat Botsplein te Helmond</meta:user-defined>
    <meta:user-defined meta:name="DCTERMS.W3CDTF/DCTERMS.available">2025-07-31</meta:user-defined>
    <meta:user-defined meta:name="DCTERMS.W3CDTF/OVERHEIDop.jaargang">2025</meta:user-defined>
    <meta:user-defined meta:name="OVERHEIDop.publicationIssue">334222</meta:user-defined>
    <meta:user-defined meta:name="OVERHEIDop.GmbID/DC.identifier">gmb-2025-334222</meta:user-defined>
    <meta:user-defined meta:name="OVERHEIDop.versieInformatie"/>
  </office:meta>
</office:document-meta>
</file>