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straatborrel op 23 augustus 2025 aan Porto Bueno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65837, Porto Buenolaan, verklaring van geen bezwaar voor het organiseren van een straatborrel op 23 augustus 2025. (verzonden 24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422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5837</meta:user-defined>
    <dc:language>nl</dc:language>
    <meta:user-defined meta:name="OVERHEIDop.locatietype/OVERHEIDop.gebiedsmarkering">Weg</meta:user-defined>
    <meta:user-defined meta:name="DC.title">Verklaring van geen bezwaar voor het organiseren van een straatborrel op 23 augustus 2025 aan Porto Buenolaan te Ouderkerk aan de Amst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220</meta:user-defined>
    <meta:user-defined meta:name="OVERHEIDop.GmbID/DC.identifier">gmb-2025-334220</meta:user-defined>
    <meta:user-defined meta:name="OVERHEIDop.versieInformatie"/>
  </office:meta>
</office:document-meta>
</file>