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Ooievaarsbek 11, 1441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Omgevingsvergunning op het adres Ooievaarsbek 11, 1441TA Purmerend. De aanvraag is geregistreerd onder zaaknummer Z2025-00003090. Dit is aangevraagd:</text:p>
            <text:list text:style-name="id1-3-2-1-1-2">
              <text:list-item text:style-override="id1-3-2-1-1-2-1">
                <text:number>•</text:number>
                <text:p text:style-name="al">het definitief realiseren van een bedrijf in de bestaande schuur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2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Betreft: aanvraag op locatie Ooievaarsbek 11, 1441TA Purmerend</meta:user-defined>
    <dc:language>nl</dc:language>
    <meta:user-defined meta:name="OVERHEIDop.locatietype/OVERHEIDop.gebiedsmarkering">Vlak</meta:user-defined>
    <meta:user-defined meta:name="DC.title">Aanvraag vergunning voor het project wijzigen gebruik, Ooievaarsbek 11, 1441TA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8</meta:user-defined>
    <meta:user-defined meta:name="OVERHEIDop.GmbID/DC.identifier">gmb-2025-334218</meta:user-defined>
    <meta:user-defined meta:name="OVERHEIDop.versieInformatie"/>
  </office:meta>
</office:document-meta>
</file>