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Jeugdwielertour 3x2 Ridderkerk” van 18 augustus 2025 tot en met 23 augustus 2025 van 08:00 tot 17:00 uur met als start- en eindlocatie de parkeerplaats Reijerpark, Kastanjelaan 28, 2982 CM te Ridderkerk (verleend 25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2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391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17</meta:user-defined>
    <meta:user-defined meta:name="OVERHEIDop.GmbID/DC.identifier">gmb-2025-334217</meta:user-defined>
    <meta:user-defined meta:name="OVERHEIDop.versieInformatie"/>
  </office:meta>
</office:document-meta>
</file>