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op de locatie 's-Heerenbergstraat 8 b, 2871 WE Schoonhoven van 1-9-25 tot 12-9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ntvangen voor een voorwerp op of aan de weg plaatsen ontheffing van 01-09-2025 tot 12-09-2025 op de locatie 's-Heerenbergstraat 8 b, 2871 WE Schoonhoven. De aanvraag is geregistreerd onder zaaknummer 193116752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2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75233</meta:user-defined>
    <dc:language>nl</dc:language>
    <meta:user-defined meta:name="OVERHEIDop.locatietype/OVERHEIDop.gebiedsmarkering">Punt</meta:user-defined>
    <meta:user-defined meta:name="DC.title">Kennisgeving ontvangst aanvraag voor voorwerp op of aan de weg plaatsen ontheffing op de locatie 's-Heerenbergstraat 8 b, 2871 WE Schoonhoven van 1-9-25 tot 12-9-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16</meta:user-defined>
    <meta:user-defined meta:name="OVERHEIDop.GmbID/DC.identifier">gmb-2025-334216</meta:user-defined>
    <meta:user-defined meta:name="OVERHEIDop.versieInformatie"/>
  </office:meta>
</office:document-meta>
</file>