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gesloten bodemenergiesysteem aan de Insulindestraat 252- 258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Nathan Projects B.V ten behove van het realiseren van een collectief gesloten bodemenergiesysteem aan de Insulindestraat 252- 258 te Rotterdam.</text:p>
            <text:p text:style-name="common-al"/>
            <text:p text:style-name="common-al">Aangevraagde activiteit(en)  : Gesloten bodemenergiesysteem</text:p>
            <text:p text:style-name="common-al">Toelichting en uitleg over activiteit : Voor het realiseren van een collectief gesloten bodemenergiesysteem aan de </text:p>
            <text:p text:style-name="common-al">                                                                Insulindestraat 252- 258 te Rotterdam</text:p>
            <text:p text:style-name="common-al">Aanvraagdatum    : 27 juni 2025</text:p>
            <text:p text:style-name="common-al">Besluitdatum    : 25 juli 2025</text:p>
            <text:p text:style-name="common-al">Bekendmaking    : 25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8 septem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87925 en/of het verzoeknummer: 2025062701152.</text:p>
            <text:p text:style-name="common-al"/>
            <text:p text:style-name="common-al">U kunt de stukken ook digitaal inzien met betrekking tot deze procedure door op onderstaande link te klikken:</text:p>
            <text:p text:style-name="common-al">
            <text:a xlink:href="https://loket.dcmr.nl/mozard/!suite92.scherm1007?mObj=9840582" xlink:type="simple">https://loket.dcmr.nl/mozard/!suite92.scherm1007?mObj=984058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21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1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1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87925 </meta:user-defined>
    <meta:user-defined meta:name="DCTERMS.abstract">B&amp;W hebben omgevingsvergunning verleend inzake realiseren collectieg gesloten bodemenergiesysteem aan Insulindestraat 252-258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toestemming voor het realiseren van een gesloten bodemenergiesysteem aan de Insulindestraat 252- 258 te Rotterdam</meta:user-defined>
    <meta:user-defined meta:name="DCTERMS.W3CDTF/DCTERMS.available">2025-07-29</meta:user-defined>
    <meta:user-defined meta:name="DCTERMS.W3CDTF/OVERHEIDop.jaargang">2025</meta:user-defined>
    <meta:user-defined meta:name="OVERHEIDop.publicationIssue">334212</meta:user-defined>
    <meta:user-defined meta:name="OVERHEIDop.GmbID/DC.identifier">gmb-2025-334212</meta:user-defined>
    <meta:user-defined meta:name="OVERHEIDop.versieInformatie"/>
  </office:meta>
</office:document-meta>
</file>