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oogeweg 67/69/71 en Kennemerstraatweg 431 te Heiloo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juli 2025 namens Gemeente Heiloo een volledige melding ontvangen van een ontwikkeling aan Hoogeweg 67/69/71 en Kennemerstraatweg 431 in Heiloo. Het gaat over sanering van bodemverontreiniging. De melding heeft het kenmerk OMG-062336/DMS51160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aneren van de bodem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meer informatie kunt u contact opnemen met de Omgevingsdienst Noord-Holland Noord via postbus@odnhn.nl of het telefoonnummer 088-102 1300. Wij verzoeken u hierbij het zaaknummer (OMG-062336/DMS511609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421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1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1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ilo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2336/DMS5116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ontvangen voor Hoogeweg 67/69/71 en Kennemerstraatweg 431 te Heiloo (Saneren van de bodem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11</meta:user-defined>
    <meta:user-defined meta:name="OVERHEIDop.GmbID/DC.identifier">gmb-2025-334211</meta:user-defined>
    <meta:user-defined meta:name="OVERHEIDop.versieInformatie"/>
  </office:meta>
</office:document-meta>
</file>