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bijgebouwen en bouwen aanbouw met onderkeldering op het perceel Prinses Marielaan 4, 3818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bijgebouwen en bouwen aanbouw met onderkeldering op het perceel Prinses Marielaan 4, 3818 HM Amersfoort</text:span>
          </text:p>
            <text:p text:style-name="common-al">De Gemeente Amersfoort heeft op 23-01-2025  een omgevingsvergunning verleend voor het slopen van bijgebouwen en bouwen aanbouw met onderkeldering op het perceel Prinses Marielaan 4, 3818 HM Amersfoort, met kenmerk CLZ-000044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07</meta:user-defined>
    <dc:language>nl</dc:language>
    <meta:user-defined meta:name="OVERHEIDop.locatietype/OVERHEIDop.gebiedsmarkering">Punt</meta:user-defined>
    <meta:user-defined meta:name="DC.title">Verleende omgevingsvergunning voor het slopen van bijgebouwen en bouwen aanbouw met onderkeldering op het perceel Prinses Marielaan 4, 3818 HM Amersfoort</meta:user-defined>
    <meta:user-defined meta:name="DCTERMS.W3CDTF/DCTERMS.available">2025-01-27</meta:user-defined>
    <meta:user-defined meta:name="DCTERMS.W3CDTF/OVERHEIDop.jaargang">2025</meta:user-defined>
    <meta:user-defined meta:name="OVERHEIDop.publicationIssue">33421</meta:user-defined>
    <meta:user-defined meta:name="OVERHEIDop.GmbID/DC.identifier">gmb-2025-33421</meta:user-defined>
    <meta:user-defined meta:name="OVERHEIDop.versieInformatie"/>
  </office:meta>
</office:document-meta>
</file>