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Hondemotsweg-Stobbenbroekerweg op 3 locaties,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realiseren van een zonnepark met bijbehorende voorzieningen met een instandhoudingstermijn van 25 jaren.</text:p>
            <text:p text:style-name="common-al">Het ontwerp-projectbesluit biedt een planologische regeling voor het realiseren van een zonnepark met bijbehorende voorzieningen met een instandhoudingstermijn van 25 jaren op gronden die uitsluitend bestemd zijn voor de uitoefening van een agrarisch bedrijf aan de Hondemotsweg-Stobbenbroekerweg in Raalte. Op basis van het vigerende bestemmingsplan “<text:span text:style-name="nadrukondlijn">Buitengebied Raalte, inclusief correctieve herziening en 2e correctieve herziening en Buitengebied Raalte, Verzamelplan 2020” en ‘Paraplubestemmingsplan Parkeren</text:span>” is dit thans niet mogelijk.</text:p>
            <text:p text:style-name="common-al">Overeenkomstig artikel 3.11 van de Wabo, juncto afdeling 3.4 van de Algemene wet bestuursrecht ligt het ontwerp-projectbesluit met de bijbehorende stukken vanaf 8 augustus 2025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42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5-0001</meta:user-defined>
    <dc:language>nl</dc:language>
    <meta:user-defined meta:name="OVERHEIDop.locatietype/OVERHEIDop.gebiedsmarkering">Weg</meta:user-defined>
    <meta:user-defined meta:name="OVERHEIDop.locatietype/OVERHEIDop.gebiedsmarkering">Weg</meta:user-defined>
    <meta:user-defined meta:name="DC.title">ontwerp-projectbesluit Hondemotsweg-Stobbenbroekerweg op 3 locaties, Raalte</meta:user-defined>
    <meta:user-defined meta:name="DCTERMS.W3CDTF/DCTERMS.available">2025-08-08</meta:user-defined>
    <meta:user-defined meta:name="OVERHEIDop.externeBijlage">aanbiedingsbrief aanpassingen 2|exb-2025-28146</meta:user-defined>
    <meta:user-defined meta:name="OVERHEIDop.externeBijlage">aanbiedingsbrief aanpassingen |exb-2025-28147</meta:user-defined>
    <meta:user-defined meta:name="OVERHEIDop.externeBijlage">aanvraag formulier|exb-2025-28148</meta:user-defined>
    <meta:user-defined meta:name="OVERHEIDop.externeBijlage">aanvraag formulier|exb-2025-28149</meta:user-defined>
    <meta:user-defined meta:name="OVERHEIDop.externeBijlage">aanvraag formulier|exb-2025-28150</meta:user-defined>
    <meta:user-defined meta:name="OVERHEIDop.externeBijlage">advies oversticht|exb-2025-28151</meta:user-defined>
    <meta:user-defined meta:name="OVERHEIDop.externeBijlage">advies oversticht|exb-2025-28152</meta:user-defined>
    <meta:user-defined meta:name="OVERHEIDop.externeBijlage">landschappelijke inpassing|exb-2025-28153</meta:user-defined>
    <meta:user-defined meta:name="OVERHEIDop.externeBijlage">tekening energielandgoed|exb-2025-28154</meta:user-defined>
    <meta:user-defined meta:name="OVERHEIDop.externeBijlage">tekening veld 1|exb-2025-28155</meta:user-defined>
    <meta:user-defined meta:name="OVERHEIDop.externeBijlage">tekening veld 2|exb-2025-28156</meta:user-defined>
    <meta:user-defined meta:name="OVERHEIDop.externeBijlage">tekening veld 3|exb-2025-28157</meta:user-defined>
    <meta:user-defined meta:name="OVERHEIDop.externeBijlage">watertoets|exb-2025-28158</meta:user-defined>
    <meta:user-defined meta:name="OVERHEIDop.externeBijlage">quickscan natuurwetgeving|exb-2025-28159</meta:user-defined>
    <meta:user-defined meta:name="OVERHEIDop.externeBijlage">Aerius berekening|exb-2025-28160</meta:user-defined>
    <meta:user-defined meta:name="OVERHEIDop.externeBijlage">trackersysteem|exb-2025-28161</meta:user-defined>
    <meta:user-defined meta:name="OVERHEIDop.externeBijlage">evolutie|exb-2025-28162</meta:user-defined>
    <meta:user-defined meta:name="OVERHEIDop.externeBijlage">maatschappelijke meerwaarde|exb-2025-28163</meta:user-defined>
    <meta:user-defined meta:name="OVERHEIDop.externeBijlage">communicatie en participatie|exb-2025-28164</meta:user-defined>
    <meta:user-defined meta:name="OVERHEIDop.externeBijlage">natuurinclusief|exb-2025-28165</meta:user-defined>
    <meta:user-defined meta:name="OVERHEIDop.externeBijlage">cameras|exb-2025-28166</meta:user-defined>
    <meta:user-defined meta:name="OVERHEIDop.externeBijlage">flexibiliteitsnotitie|exb-2025-28167</meta:user-defined>
    <meta:user-defined meta:name="OVERHEIDop.externeBijlage">hekwerk|exb-2025-28168</meta:user-defined>
    <meta:user-defined meta:name="OVERHEIDop.externeBijlage">inkoop klantstation|exb-2025-28169</meta:user-defined>
    <meta:user-defined meta:name="OVERHEIDop.externeBijlage">opslag compliance|exb-2025-28170</meta:user-defined>
    <meta:user-defined meta:name="OVERHEIDop.externeBijlage">opslag|exb-2025-28171</meta:user-defined>
    <meta:user-defined meta:name="OVERHEIDop.externeBijlage">trafo|exb-2025-28172</meta:user-defined>
    <meta:user-defined meta:name="OVERHEIDop.externeBijlage">brief college|exb-2025-28173</meta:user-defined>
    <meta:user-defined meta:name="OVERHEIDop.externeBijlage">samenvatting|exb-2025-28174</meta:user-defined>
    <meta:user-defined meta:name="OVERHEIDop.externeBijlage">inrit locaties|exb-2025-28175</meta:user-defined>
    <meta:user-defined meta:name="OVERHEIDop.externeBijlage">onderhoudsplan|exb-2025-28176</meta:user-defined>
    <meta:user-defined meta:name="OVERHEIDop.externeBijlage">refecteren en absorberen|exb-2025-28177</meta:user-defined>
    <meta:user-defined meta:name="OVERHEIDop.externeBijlage">energie|exb-2025-28178</meta:user-defined>
    <meta:user-defined meta:name="OVERHEIDop.externeBijlage">technisch onderhoudsplan|exb-2025-28179</meta:user-defined>
    <meta:user-defined meta:name="OVERHEIDop.externeBijlage">communicatie en participatieplan|exb-2025-28180</meta:user-defined>
    <meta:user-defined meta:name="OVERHEIDop.externeBijlage">participatie verslag|exb-2025-28181</meta:user-defined>
    <meta:user-defined meta:name="OVERHEIDop.externeBijlage">ontwerpbesluit|exb-2025-28182</meta:user-defined>
    <meta:user-defined meta:name="DCTERMS.W3CDTF/OVERHEIDop.jaargang">2025</meta:user-defined>
    <meta:user-defined meta:name="OVERHEIDop.publicationIssue">334206</meta:user-defined>
    <meta:user-defined meta:name="OVERHEIDop.GmbID/DC.identifier">gmb-2025-334206</meta:user-defined>
    <meta:user-defined meta:name="OVERHEIDop.versieInformatie"/>
  </office:meta>
</office:document-meta>
</file>