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Poeldijk 5/6, 3621CZ Breukelen - een verjaardagsfeestje aan de Poeldijk 5/6 Breuk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is een melding ontvangen waarvoor geen vergunningsplicht geldt voor de locatie Poeldijk 5/6, 3621CZ Breukelen. De melding is geregistreerd onder zaaknummer Z2025-00001503.</text:p>
            <text:p text:style-name="common-al">De melding betreft: evenementen melding op Poeldijk 5/6, 3621CZ Breukelen - een verjaardagsfeestje aan de Poeldijk 5/6 Breukelen op 9 augustus 2025 tussen 11:00 en 23:0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420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0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0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503</meta:user-defined>
    <meta:user-defined meta:name="DCTERMS.abstract">Betreft: Melding op locatie Poeldijk 5/6, 3621CZ Breukelen</meta:user-defined>
    <dc:language>nl</dc:language>
    <meta:user-defined meta:name="OVERHEIDop.locatietype/OVERHEIDop.gebiedsmarkering">Punt</meta:user-defined>
    <meta:user-defined meta:name="DC.title">Kennisgeving ontvangst melding, Gemeente Stichtse Vecht - Poeldijk 5/6, 3621CZ Breukelen - een verjaardagsfeestje aan de Poeldijk 5/6 Breukel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200</meta:user-defined>
    <meta:user-defined meta:name="OVERHEIDop.GmbID/DC.identifier">gmb-2025-334200</meta:user-defined>
    <meta:user-defined meta:name="OVERHEIDop.versieInformatie"/>
  </office:meta>
</office:document-meta>
</file>