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laring van geen bedenking (VVGB) Hondemotsweg-Stobbenbroekerweg Raalte</text:p>
      <text:section text:name="zakelijke-mededeling_id1-3-2" text:style-name="zakelijke-mededeling">
        <text:section text:name="zakelijke-mededeling-tekst_id1-3-2-1" text:style-name="zakelijke-mededeling-tekst">
          <text:section text:name="tekst_id1-3-2-1-1" text:style-name="tekst">
            <text:p text:style-name="common-al">De vergunning voor dit plan is vóór 1 januari 2024 aangevraagd. De aanvraag wordt daarom onder de Wabo behandeld in plaats van onder de Omgevingswet. </text:p>
            <text:p text:style-name="common-al">De gemeenteraad heeft op 26 juni 2025 een ontwerp VVGB afgegeven voor de afwijking van het bestemmingsplan ex artikel 2.12, lid 1, sub a, onder 3° van de Wet algemene bepalingen omgevingsrecht voor het realiseren van een zonnepark met bijbehorende voorzieningen aan de Hondemotsweg-Stobbenbroekerweg op drie locaties te Raalte. (Deze ontwerp verklaring van geen bedenking is onderdeel van de aanvraag omgevingsvergunning voor het realiseren van een zonnepark met bijbehorende voorzieningen aan de Hondemotsweg-Stobbenbroekerweg). </text:p>
            <text:p text:style-name="common-al">Deze ontwikkeling past niet in het bestemmingsplan. Uit de ruimtelijke onderbouwing blijkt dat het plan niet in strijd is met een goede ruimtelijke ordening. Met een VVGB en ruimtelijke onderbouwing kan op basis van artikel 2.12 lid 1 sub a, onder 3, Wabo afgeweken worden van het bestemmingsplan.</text:p>
            <text:p text:style-name="common-al">Inzien</text:p>
            <text:p text:style-name="common-al">Overeenkomstig artikel 3.11 van de Wabo, juncto afdeling 3.4 van de Algemene wet bestuursrecht ligt het ontwerp VVGB met de bijbehorende stukken vanaf 8 augustus 2025 gedurende 6 weken ter inzage. Deze termijn loopt tot en met 19 september 2025. De stukken kunt u online inzien via <text:a xlink:href="http://www.officielebekendmakingen.nl/" xlink:type="simple">www.officielebekendmakingen.nl</text:a> of op aanvraag, stuur hiervoor een e-mail naar <text:a xlink:href="mailto:omgevingsloket@raalte.nl" xlink:type="simple">omgevingsloket@raalte.nl</text:a>.</text:p>
            <text:p text:style-name="common-al">Zienswijze</text:p>
            <text:p text:style-name="common-al">Tijdens de periode van ter inzagelegging kan een ieder, bij voorkeur schriftelijk, zienswijzen inbrengen. Een zienswijze kunt u richten aan het college van burgemeester en wethouders van Raalte, Postbus 140, 8100 AC Raalte. De binnengekomen zienswijzen worden tevens aan de gemeenteraad voorgelegd. Een zienswijze indienen kan ook digitaal via <text:a xlink:href="http://www.raalte.nl/zienswijze" xlink:type="simple">Externe link:www.raalte.nl/zienswijze</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3419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9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9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Ontwerp verklaring van geen bedenking (VVGB) Hondemotsweg-Stobbenbroekerweg Raalte</meta:user-defined>
    <meta:user-defined meta:name="DCTERMS.W3CDTF/DCTERMS.available">2025-08-08</meta:user-defined>
    <meta:user-defined meta:name="DCTERMS.W3CDTF/OVERHEIDop.jaargang">2025</meta:user-defined>
    <meta:user-defined meta:name="OVERHEIDop.externeBijlage">ammendement|exb-2025-28125</meta:user-defined>
    <meta:user-defined meta:name="OVERHEIDop.externeBijlage">ontwerpbesluit|exb-2025-28126</meta:user-defined>
    <meta:user-defined meta:name="OVERHEIDop.externeBijlage">ruimtelijke onderbouwing|exb-2025-28127</meta:user-defined>
    <meta:user-defined meta:name="OVERHEIDop.externeBijlage">principe besluit|exb-2025-28128</meta:user-defined>
    <meta:user-defined meta:name="OVERHEIDop.externeBijlage">landschappelijke inpassing|exb-2025-28129</meta:user-defined>
    <meta:user-defined meta:name="OVERHEIDop.externeBijlage">natuurinclusief beheerplan|exb-2025-28130</meta:user-defined>
    <meta:user-defined meta:name="OVERHEIDop.externeBijlage">adviezen oversticht|exb-2025-28131</meta:user-defined>
    <meta:user-defined meta:name="OVERHEIDop.externeBijlage">maatschappelijke meerwaarde|exb-2025-28132</meta:user-defined>
    <meta:user-defined meta:name="OVERHEIDop.externeBijlage">communicatie en participatieverslag en proces|exb-2025-28133</meta:user-defined>
    <meta:user-defined meta:name="OVERHEIDop.externeBijlage">flexibiliteitsnotitie|exb-2025-28134</meta:user-defined>
    <meta:user-defined meta:name="OVERHEIDop.externeBijlage">tekeningen|exb-2025-28135</meta:user-defined>
    <meta:user-defined meta:name="OVERHEIDop.externeBijlage">aanbiedingsbrief aanpassingen |exb-2025-28136</meta:user-defined>
    <meta:user-defined meta:name="OVERHEIDop.externeBijlage">aanbiedingsbrief aanpassingen 2|exb-2025-28137</meta:user-defined>
    <meta:user-defined meta:name="OVERHEIDop.externeBijlage">aanvraag|exb-2025-28138</meta:user-defined>
    <meta:user-defined meta:name="OVERHEIDop.externeBijlage">samenvatting|exb-2025-28139</meta:user-defined>
    <meta:user-defined meta:name="OVERHEIDop.externeBijlage">brief college|exb-2025-28140</meta:user-defined>
    <meta:user-defined meta:name="OVERHEIDop.externeBijlage">evolutie|exb-2025-28141</meta:user-defined>
    <meta:user-defined meta:name="OVERHEIDop.externeBijlage">technisch onderhoudsplan|exb-2025-28142</meta:user-defined>
    <meta:user-defined meta:name="OVERHEIDop.externeBijlage">brief omwonenden|exb-2025-28143</meta:user-defined>
    <meta:user-defined meta:name="OVERHEIDop.externeBijlage">raadsvoorstel en ontwerp vvgb|exb-2025-28144</meta:user-defined>
    <meta:user-defined meta:name="OVERHEIDop.externeBijlage">participatie verslag|exb-2025-28145</meta:user-defined>
    <meta:user-defined meta:name="OVERHEIDop.publicationIssue">334198</meta:user-defined>
    <meta:user-defined meta:name="OVERHEIDop.GmbID/DC.identifier">gmb-2025-334198</meta:user-defined>
    <meta:user-defined meta:name="OVERHEIDop.versieInformatie"/>
  </office:meta>
</office:document-meta>
</file>