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ushalte op Ringweg Kruiskamp, ter hoogte van de Van Randwij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ushalte op Ringweg Kruiskamp, ter hoogte van de Van Randwijcklaan</text:span>
          </text:p>
            <text:p text:style-name="common-al">De Gemeente Amersfoort heeft op 15-07-2025 een aanvraag voor een omgevingsvergunning ontvangen voor het realiseren van een bushalte op Ringweg Kruiskamp, ter hoogte van de Van Randwijcklaan, met kenmerk CLZ-00027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1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0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realiseren van een bushalte op Ringweg Kruiskamp, ter hoogte van de Van Randwijcklaa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96</meta:user-defined>
    <meta:user-defined meta:name="OVERHEIDop.GmbID/DC.identifier">gmb-2025-334196</meta:user-defined>
    <meta:user-defined meta:name="OVERHEIDop.versieInformatie"/>
  </office:meta>
</office:document-meta>
</file>