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office:automatic-styles>
  <office:body>
    <office:text>
      <text:p text:style-name="new_page_staatscourant"/>
      <text:p text:style-name="single-kop-titel">Bestemmingsplan Geluidzonering Boekelermeer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Wet ruimtelijke ordening bekend dat het bestemmingsplan Geluidzonering Boekelermeer door de gemeenteraden van Alkmaar, Heiloo en Castricum vastgesteld is en ter inzage wordt gelegd. </text:p>
            <text:p text:style-name="common-al">
            <text:span text:style-name="nadrukvet">Doel</text:span>
          </text:p>
            <text:p text:style-name="common-al">Het bestemmingsplan Geluidzonering Boekelermeer geeft regels voor industrielawaai voor industrieterrein Boekelermeer. De sinds 2002 bestaande geluidzone wordt met dit bestemmingsplan aangepast.</text:p>
            <text:p text:style-name="common-al">
            <text:span text:style-name="nadrukvet">Plangebied</text:span>
          </text:p>
            <text:p text:style-name="common-al">Het bestemmingsplan heeft betrekking op het industrieterrein Boekelermeer en de directe zone daaromheen. De Geluidszone ligt over het grondgebied van de gemeenten Alkmaar, Castricum en Heiloo. </text:p>
            <text:p text:style-name="common-al">
            <text:span text:style-name="nadrukvet">Inzien</text:span>
          </text:p>
            <text:p text:style-name="common-al">Het bestemmingsplan ligt voor een ieder ter inzage van donderdag 31 juli 2025 tot en met woensdag 10 september 2025. </text:p>
            <text:p text:style-name="common-al">U kunt het bestemmingsplan inzien op: </text:p>
            <text:list text:style-name="id1-3-2-1-1-9">
              <text:list-item text:style-override="id1-3-2-1-1-9-1">
                <text:number>-</text:number>
                <text:p text:style-name="al">
                <text:a xlink:href="http://www.alkmaar.nl/inzage" xlink:type="simple">
                  <text:span text:style-name="nadrukondlijn">www.alkmaar.nl/inzage</text:span>
                </text:a> of</text:p>
              </text:list-item>
              <text:list-item text:style-override="id1-3-2-1-1-9-2">
                <text:number>-</text:number>
                <text:p text:style-name="al">
                <text:a xlink:href="http://www.ruimtelijkeplannen.nl" xlink:type="simple">
                  <text:span text:style-name="nadrukondlijn">www.ruimtelijkeplannen.nl</text:span>
                </text:a> en bij Plannaam of -nummer zoeken op:</text:p>
                <text:list text:style-name="id1-3-2-1-1-9-2-3">
                  <text:list-item text:style-override="id1-3-2-1-1-9-2-3-1">
                    <text:number>-</text:number>
                    <text:p text:style-name="al"> Geluidzonering Boekelermeer </text:p>
                  </text:list-item>
                  <text:list-item text:style-override="id1-3-2-1-1-9-2-3-2">
                    <text:number>-</text:number>
                    <text:p text:style-name="al"> NL.IMRO.0361.BP00144-0305 (voor Alkmaar)</text:p>
                  </text:list-item>
                  <text:list-item text:style-override="id1-3-2-1-1-9-2-3-3">
                    <text:number>-</text:number>
                    <text:p text:style-name="al"> NL.IMRO.0399.bpGeluidzoneBoekmr-0401 (voor Heiloo)</text:p>
                  </text:list-item>
                  <text:list-item text:style-override="id1-3-2-1-1-9-2-3-4">
                    <text:number>-</text:number>
                    <text:p text:style-name="al"> NL.IMRO.0383.BPAGeluidznBoekmr-VS01 (voor Castricum)</text:p>
                  </text:list-item>
                </text:list>
              </text:list-item>
            </text:list>
            <text:p text:style-name="common-al">Voor het inzien van het bestemmingsplan kunt u gebruik maken van bovengenoemde digitale mogelijkheden. Indien u het plan wil komen inzien, dan kunt u contact opnemen via telefoonnummer 14 072.</text:p>
            <text:p text:style-name="common-al">
            <text:span text:style-name="nadrukvet"> Beroep</text:span>
          </text:p>
            <text:p text:style-name="common-al">Gedurende de genoemde termijn kan tegen de besluiten van de drie gemeenteraden beroep worden ingesteld bij de Afdeling bestuursrechtspraak van de Raad van State, Postbus 20019, 2500 EA ’s-Gravenhage. </text:p>
            <text:p text:style-name="last-al">De besluiten treden in werking op de dag na afloop van de beroepstermijn. Het instellen van beroep schort de inwerkingtreding van de bestemmingsplannen niet op. Daarvoor kan verzoek om voorlopige voorziening worden ingediend bij de voorzitter van de Afdeling bestuursrechtspraak van de Raad van State, Postbus 20019, 2500 EA ’s-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kmaa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1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144-0305</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Geluidzonering Boekelermeer vastgesteld</meta:user-defined>
    <meta:user-defined meta:name="DCTERMS.W3CDTF/DCTERMS.available">2025-07-30</meta:user-defined>
    <meta:user-defined meta:name="DCTERMS.W3CDTF/OVERHEIDop.jaargang">2025</meta:user-defined>
    <meta:user-defined meta:name="OVERHEIDop.publicationIssue">334194</meta:user-defined>
    <meta:user-defined meta:name="OVERHEIDop.GmbID/DC.identifier">gmb-2025-334194</meta:user-defined>
    <meta:user-defined meta:name="OVERHEIDop.versieInformatie"/>
  </office:meta>
</office:document-meta>
</file>