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plaatsen van een renovatiesteiger van 1-9 t/m 5-9-2025 op de locatie Blekerstraat 2, 2851 BL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2-07-2025 een besluit genomen op de aanvraag met zaaknummer 19311651405 voor het plaatsen van een renovatiesteiger van 1-9 t/m 5-9-2025 op de locatie Blekerstraat 2, 2851 BL Haastrecht.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4190</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190</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190</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651405</meta:user-defined>
    <dc:language>nl</dc:language>
    <meta:user-defined meta:name="OVERHEIDop.locatietype/OVERHEIDop.gebiedsmarkering">Punt</meta:user-defined>
    <meta:user-defined meta:name="DC.title">Kennisgeving besluit op aanvraag voor het plaatsen van een renovatiesteiger van 1-9 t/m 5-9-2025 op de locatie Blekerstraat 2, 2851 BL Haastrecht</meta:user-defined>
    <meta:user-defined meta:name="DCTERMS.W3CDTF/DCTERMS.available">2025-07-29</meta:user-defined>
    <meta:user-defined meta:name="DCTERMS.W3CDTF/OVERHEIDop.jaargang">2025</meta:user-defined>
    <meta:user-defined meta:name="OVERHEIDop.publicationIssue">334190</meta:user-defined>
    <meta:user-defined meta:name="OVERHEIDop.GmbID/DC.identifier">gmb-2025-334190</meta:user-defined>
    <meta:user-defined meta:name="OVERHEIDop.versieInformatie"/>
  </office:meta>
</office:document-meta>
</file>