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gebakken vis op de dinsdag, donderdag en zaterdag van 1 januari 2025 tot en met 31 december 2033 aan ’t Kampje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65505, ’t Kampje, standplaatsvergunning voor de verkoop van gebakken vis op de dinsdag, donderdag en zaterdag van 1 januari 2025 t/m 31 december 2033 (verzonden 24-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418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8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8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65505</meta:user-defined>
    <dc:language>nl</dc:language>
    <meta:user-defined meta:name="OVERHEIDop.locatietype/OVERHEIDop.gebiedsmarkering">Weg</meta:user-defined>
    <meta:user-defined meta:name="DC.title">Toestemming voor het innemen van een standplaats voor de verkoop van gebakken vis op de dinsdag, donderdag en zaterdag van 1 januari 2025 tot en met 31 december 2033 aan ’t Kampje te Ouderkerk aan de Amstel</meta:user-defined>
    <meta:user-defined meta:name="DCTERMS.W3CDTF/DCTERMS.available">2025-07-30</meta:user-defined>
    <meta:user-defined meta:name="DCTERMS.W3CDTF/OVERHEIDop.jaargang">2025</meta:user-defined>
    <meta:user-defined meta:name="OVERHEIDop.publicationIssue">334187</meta:user-defined>
    <meta:user-defined meta:name="OVERHEIDop.GmbID/DC.identifier">gmb-2025-334187</meta:user-defined>
    <meta:user-defined meta:name="OVERHEIDop.versieInformatie"/>
  </office:meta>
</office:document-meta>
</file>