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tegenover Hoofdweg 248 1057D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[Spoedkap] het kappen van één boom in de openbare ruimte tegenover Hoofdweg 248, vanwege veiligheidsrisico’s.</text:p>
            <text:p text:style-name="common-al">Zaakadres: Hoofdweg 248-H 1057DH Amsterdam</text:p>
            <text:p text:style-name="common-al">Datum ontvangst: 24-07-2025</text:p>
            <text:p text:style-name="common-al">Zaaknummer: Z2025-031909</text:p>
            <text:p text:style-name="common-al">DSO-nummer: 202507240035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184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18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18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1909</meta:user-defined>
    <meta:user-defined meta:name="DCTERMS.abstract">[Spoedkap] het kappen van één boom in de openbare ruimte tegenover Hoofdweg 248, vanwege veiligheidsrisico’s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ellen van een houtopstand (kap) tegenover Hoofdweg 248 1057DH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184</meta:user-defined>
    <meta:user-defined meta:name="OVERHEIDop.GmbID/DC.identifier">gmb-2025-334184</meta:user-defined>
    <meta:user-defined meta:name="OVERHEIDop.versieInformatie"/>
  </office:meta>
</office:document-meta>
</file>