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style:style style:family="table-column" style:parent-style-name="colspec" style:name="id1-3-2-2-3-5-2-5-1-1">
      <style:table-column-properties style:rel-column-width="36*"/>
    </style:style>
    <style:style style:family="table-column" style:parent-style-name="colspec" style:name="id1-3-2-2-3-5-2-5-1-2">
      <style:table-column-properties style:rel-column-width="20*"/>
    </style:style>
    <style:style style:family="table-column" style:parent-style-name="colspec" style:name="id1-3-2-2-3-5-2-5-1-3">
      <style:table-column-properties style:rel-column-width="14*"/>
    </style:style>
    <style:style style:family="table-column" style:parent-style-name="colspec" style:name="id1-3-2-2-3-5-2-5-1-4">
      <style:table-column-properties style:rel-column-width="14*"/>
    </style:style>
    <style:style style:family="table-column" style:parent-style-name="colspec" style:name="id1-3-2-2-3-5-2-5-1-5">
      <style:table-column-properties style:rel-column-width="15*"/>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style:style style:family="table-column" style:parent-style-name="colspec" style:name="id1-3-2-2-4-3-8-1-1">
      <style:table-column-properties style:rel-column-width="39*"/>
    </style:style>
    <style:style style:family="table-column" style:parent-style-name="colspec" style:name="id1-3-2-2-4-3-8-1-2">
      <style:table-column-properties style:rel-column-width="14*"/>
    </style:style>
    <style:style style:family="table-column" style:parent-style-name="colspec" style:name="id1-3-2-2-4-3-8-1-3">
      <style:table-column-properties style:rel-column-width="15*"/>
    </style:style>
    <style:style style:family="table-column" style:parent-style-name="colspec" style:name="id1-3-2-2-4-3-8-1-4">
      <style:table-column-properties style:rel-column-width="16*"/>
    </style:style>
    <style:style style:family="table-column" style:parent-style-name="colspec" style:name="id1-3-2-2-4-3-8-1-5">
      <style:table-column-properties style:rel-column-width="16*"/>
    </style: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46*"/>
    </style:style>
  </office:automatic-styles>
  <office:body>
    <office:text>
      <text:p text:style-name="new_page_staatscourant"/>
      <text:p text:style-name="single-kop-titel">Damoclesbeleid gemeente Wageningen</text:p>
      <text:section text:name="regeling_id1-3-2" text:style-name="regeling">
        <text:section text:name="aanhef_id1-3-2-1" text:style-name="aanhef">
          <text:section text:name="preambule_id1-3-2-1-1" text:style-name="preambule">
            <text:p text:style-name="al">De burgemeester van de gemeente Wageningen.</text:p>
            <text:p text:style-name="al"/>
            <text:p text:style-name="al">Gelet op artikel 13b Opiumwet, de Aanwijzing Opiumwet, artikel 4:81 en 4:84 Algemene wet bestuursrecht en de Algemene plaatselijke verordening (APV) Wageningen 2024.</text:p>
            <text:p text:style-name="al"/>
            <text:p text:style-name="al">B e s l u i t</text:p>
            <text:p text:style-name="al"/>
            <text:p text:style-name="al">vast te stellen het “Damoclesbeleid gemeente Wageningen” onder gelijktijdige intrekking van het <text:span text:style-name="nadrukcur">Beleidsregels 13b Opiumwet Wageningen 2022</text:span>, zoals vastgesteld op 5 september 2022.</text:p>
            <text:p text:style-name="al"/>
            <text:p text:style-name="al">
            <text:span text:style-name="nadrukvet">DAMOCLESBELEID</text:span> gemeente Wageningen </text:p>
            <text:p text:style-name="al"/>
            <text:p text:style-name="al">
            <text:span text:style-name="nadrukcur">Inhoudsopgave</text:span>
          </text:p>
            <text:p text:style-name="al"/>
            <text:p text:style-name="al">Hoofdstuk 1. Inleiding</text:p>
            <text:p text:style-name="al">Hoofdstuk 2. Algemene uitgangspunten Damoclesbeleid</text:p>
            <text:p text:style-name="al">Hoofdstuk 3. Uitgangspunten woningen en/of daarbij behorende erven</text:p>
            <text:p text:style-name="al">Hoofdstuk 4. Uitgangspunten lokalen (daaronder begrepen niet-bewoonde woningen) en/of daarbij behorende erven</text:p>
            <text:p text:style-name="al">Hoofdstuk 5.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Bevoegdheid</text:p>
              <text:section text:name="structuurtekst_id1-3-2-2-1-2-2" text:style-name="structuurtekst">
                <text:p text:style-name="al">Op grond van artikel 13b, eerste lid, van de Opiumwet is de burgemeester bevoegd om een last onder bestuursdwang op te leggen als in woningen, lokalen of daarbij behorende ervan drugs worden verkocht, afgeleverd of verstrekt dan wel daartoe aanwezig zijn. Dit Damoclesbeleid geeft de uitgangspunten weer hoe de bevoegdheid om een bestuurlijke maatregel te nemen op grond van artikel 13b Opiumwet door de burgemeester wordt toegepast.</text:p>
                <text:p text:style-name="al"/>
              </text:section>
            </text:section>
            <text:section text:name="paragraaf_id1-3-2-2-1-3" text:style-name="paragraaf">
              <text:p text:style-name="paragraaf_kop"><text:span text:style-name="label"/> <text:span text:style-name="nr">1.2</text:span> Doelstelling </text:p>
              <text:section text:name="structuurtekst_id1-3-2-2-1-3-2" text:style-name="structuurtekst">
                <text:p text:style-name="al">Het algemene doel van de Opiumwet en artikel 13b van deze wet is de preventie en beheersing van de uit drugsgebruik voortvloeiende risico's voor de volksgezondheid. Daarnaast gaat het ook om het tegengaan van nadelige effecten van de handel in en het gebruik van drugs op het openbare leven en andere lokale omstandigheden. De toepassing van de bevoegdheid op grond van artikel 13b van de Opiumwet is bedoeld als herstelsanctie. Daarmee strekken deze bevoegdheid en om die reden ook dit Damoclesbeleid er concreet toe om: </text:p>
                <text:list text:style-name="id1-3-2-2-1-3-2-2">
                  <text:list-item text:style-override="id1-3-2-2-1-3-2-2-1">
                    <text:number>-</text:number>
                    <text:p text:style-name="al">de verkoop, de aflevering of de verstrekking dan wel het daartoe aanwezig zijn van drugs in of vanuit een woning of lokaal of een daarbij behorend erf te beëindigen en (definitief) beëindigd te houden; </text:p>
                  </text:list-item>
                  <text:list-item text:style-override="id1-3-2-2-1-3-2-2-2">
                    <text:number>-</text:number>
                    <text:p text:style-name="al">herhaling van overtredingen van de Opiumwet te voorkomen; en </text:p>
                  </text:list-item>
                  <text:list-item text:style-override="id1-3-2-2-1-3-2-2-3">
                    <text:number>-</text:number>
                    <text:p text:style-name="al">(voor wat betreft voorbereidingshandelingen ook om) de aanvang van drugshandel en/of -productie te beletten.</text:p>
                  </text:list-item>
                </text:list>
              </text:section>
            </text:section>
            <text:section text:name="paragraaf_id1-3-2-2-1-4" text:style-name="paragraaf">
              <text:p text:style-name="paragraaf_kop"><text:span text:style-name="label"/> <text:span text:style-name="nr">1.3</text:span> Uitzondering gedoogde coffeeshops</text:p>
              <text:section text:name="structuurtekst_id1-3-2-2-1-4-2" text:style-name="structuurtekst">
                <text:p text:style-name="al">De burgemeester heeft voor de exploitatie van een coffeeshops in de gemeente Wageningen, die in het bezit zijn van een geldige gedoogverklaring en een exploitatievergunning voor een openbare inrichting, afzonderlijk beleid opgesteld: het “<text:span text:style-name="nadrukcur">Het horeca-exploitatiestelsel en het coffeeshopbeleid gemeente Wageningen</text:span>”. Dit Damoclesbeleid is niet van toepassing op de gedoogde coffeeshop(s), voor zover de exploitatie van de betreffende coffeeshop(s) plaatsvindt binnen de kaders van het gedoogbeleid. Wordt buiten de kaders van het gedoogbeleid zoals geregeld in ‘<text:span text:style-name="nadrukcur">het horeca-exploitatiestelsel en het coffeeshopbeleid gemeente Wageningen</text:span>’ getreden, of beschikt een coffeeshop niet over een geldige gedoogverklaring, dan is dit Damoclesbeleid wel van toepassing. </text:p>
              </text:section>
            </text:section>
            <text:p text:style-name="hoofdstuk_bottom"/>
          </text:section>
          <text:section text:name="hoofdstuk_id1-3-2-2-2" text:style-name="hoofdstuk">
            <text:p text:style-name="hoofdstuk_kop"><text:span text:style-name="label">Hoofdstuk</text:span> <text:span text:style-name="nr">2.</text:span> Algemene uitgangspunten Damoclesbeleid </text:p>
            <text:section text:name="paragraaf_id1-3-2-2-2-2" text:style-name="paragraaf">
              <text:p text:style-name="paragraaf_kop"><text:span text:style-name="label"/> <text:span text:style-name="nr">2.1</text:span> Algemeen</text:p>
              <text:section text:name="structuurtekst_id1-3-2-2-2-2-2" text:style-name="structuurtekst">
                <text:p text:style-name="al">Voor de wijze waarop de burgemeester uitvoering geeft aan zijn wettelijke bevoegdheid op grond van artikel 13b van de Opiumwet, gelden op grond van dit Damoclesbeleid de onderstaande algemene uitgangspunten. Daarnaast zijn in hoofdstuk 3 en 4 van dit Damoclesbeleid enkele specifieke uitgangspunten opgenomen voor woningen en lokalen. </text:p>
                <text:p text:style-name="al"/>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In dit Damoclesbeleid wordt verstaan onder:</text:p>
                <text:list text:style-name="id1-3-2-2-2-3-2-2">
                  <text:list-item text:style-override="id1-3-2-2-2-3-2-2-1">
                    <text:number>a.</text:number>
                    <text:p text:style-name="al">
                    <text:span text:style-name="nadrukcur">harddrugs</text:span>: alle middelen vermeld op lijst I behorend bij de Opiumwet, dan wel aangewezen krachtens artikel 3a, vijfde lid, van de Opiumwet;</text:p>
                  </text:list-item>
                  <text:list-item text:style-override="id1-3-2-2-2-3-2-2-2">
                    <text:number>b.</text:number>
                    <text:p text:style-name="al">
                    <text:span text:style-name="nadrukcur">softdrugs</text:span>: alle middelen vermeld op lijst II behorend bij de Opiumwet, dan wel aangewezen krachtens artikel 3a, vijfde lid, van de Opiumwet;</text:p>
                  </text:list-item>
                  <text:list-item text:style-override="id1-3-2-2-2-3-2-2-3">
                    <text:number>c.</text:number>
                    <text:p text:style-name="al">
                    <text:span text:style-name="nadrukcur">handel in drugs/drugshandel</text:span>: het verkopen, afleveren of verstrekken van harddrugs of softdrugs, dan wel het daartoe aanwezig zijn van hard- of softdrugs;</text:p>
                  </text:list-item>
                  <text:list-item text:style-override="id1-3-2-2-2-3-2-2-4">
                    <text:number>d.</text:number>
                    <text:p text:style-name="al">
                    <text:span text:style-name="nadrukcur">handelshoeveelheid</text:span>: een hoeveelheid drugs die de criteria, zoals die zijn vastgelegd in de “Aanwijzing Opiumwet van het Openbaar Ministerie” overstijgt, alsook een “hoeveelheid voor eigen gebruik” maar waarbij sprake is van een dealerindicatie. Daarbij moet onder andere gedacht worden aan meer dan 0,5 gram, 0,5 milliliter, 1 pil, 1 bolletje of 1 wikkel harddrugs, respectievelijk meer dan 5 gram softdrugs of 10 ampullen/ballonnen lachgas; </text:p>
                  </text:list-item>
                  <text:list-item text:style-override="id1-3-2-2-2-3-2-2-5">
                    <text:number>e.</text:number>
                    <text:p text:style-name="al">
                    <text:span text:style-name="nadrukcur">lokaal</text:span>: een voor het publiek toegankelijk pand met bijbehorend erf, zoals een winkel, bedrijfsmatig garage- of horecabedrijf, dan wel een niet voor publiek toegankelijk pand met bijbehorend erf, zoals een garagebox, loods, magazijn of andere bedrijfsruimte. Ook kunnen bijvoorbeeld een hotelkamer, andere recreatieverblijven en een kantoor onder het begrip lokaal vallen, voor zover zij geen “woning” zijn;</text:p>
                  </text:list-item>
                  <text:list-item text:style-override="id1-3-2-2-2-3-2-2-6">
                    <text:number>f.</text:number>
                    <text:p text:style-name="al">
                    <text:span text:style-name="nadrukcur">voorbereidingshandelingen</text:span>: het voorhanden zijn van een voorwerp of stof als bedoeld in artikel 10a, eerste lid, onder 3°, of artikel 11a, van de Opiumwet;</text:p>
                  </text:list-item>
                  <text:list-item text:style-override="id1-3-2-2-2-3-2-2-7">
                    <text:number>g.</text:number>
                    <text:p text:style-name="al">
                    <text:span text:style-name="nadrukcur">woning</text:span>: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gegeven feitelijke bestemming. Of in een woning gewoond wordt, kan onder meer blijken uit de inschrijving in de Basisregistratie personen (BRP), de inrichting van de ruimte/het pand en het feitelijke gebruik dat van de ruimte wordt gemaakt.<text:note text:id="noot_id1-3-2-2-2-3-2-2-7-2-2" text:note-class="footnote"><text:note-citation text:label="1 ">1 </text:note-citation><text:note-body><text:p text:style-name="noot.al"><text:span text:style-name="nadrukcur">Kamerstukken II</text:span> 1995/96, 24 699, nr. 3, p. 5 en 6.</text:p></text:note-body></text:note> Het begrip woning omvat in ieder geval: woningen, woonwagens, woonschepen en bijbehorende erven. Wordt een woning niet feitelijk bewoond, dan wordt daarop het regime toegepast dat op grond van dit Damoclesbeleid geldt voor lokalen.</text:p>
                  </text:list-item>
                </text:list>
              </text:section>
            </text:section>
            <text:section text:name="paragraaf_id1-3-2-2-2-4" text:style-name="paragraaf">
              <text:p text:style-name="paragraaf_kop"><text:span text:style-name="label"/> <text:span text:style-name="nr">2.3.</text:span> Onderscheid harddrugs en softdrugs</text:p>
              <text:section text:name="structuurtekst_id1-3-2-2-2-4-2" text:style-name="structuurtekst">
                <text:p text:style-name="al">In dit Damoclesbeleid wordt, in navolging van de Aanwijzing Opiumwet, bij de te treffen maatregelen onderscheid gemaakt tussen harddrugs en softdrugs. Dat geldt zowel bij drugshandel als bij voorbereidingshandelingen.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 of 10 ampullen/ballonnen lachgas). </text:p>
                <text:p text:style-name="al"/>
              </text:section>
            </text:section>
            <text:section text:name="paragraaf_id1-3-2-2-2-5" text:style-name="paragraaf">
              <text:p text:style-name="paragraaf_kop"><text:span text:style-name="label"/> <text:span text:style-name="nr">2.4</text:span> Onderscheid woningen en lokalen</text:p>
              <text:section text:name="structuurtekst_id1-3-2-2-2-5-2" text:style-name="structuurtekst">
                <text:p text:style-name="al">In dit Damoclesbeleid wordt voor het bepalen van het type maatregel en de sluitingsduur tevens onderscheid gemaakt tussen woningen en lokalen. </text:p>
              </text:section>
              <text:section text:name="artikel_id1-3-2-2-2-5-3" text:style-name="artikel">
                <text:p text:style-name="artikel_kop_titel"><text:span text:style-name="artikel_kop_label"/> <text:span text:style-name="artikel_kop_nr">2.4.1</text:span> Woningen</text:p>
                <text:p text:style-name="al">Het sluiten van een woning op grond van artikel 13b Opiumwet heeft grote impact. Het kan leiden tot verlies van huisvesting, ontbinding van de huur en schending van het recht op privacy (artikel 10 Grondwet en artikel 8 EVRM), zeker als het gaat om gezinnen, minderjarigen of bewoners met een medische of psychische kwetsbaarheid. </text:p>
                <text:p text:style-name="al">Bij een eerste overtreding in een woning geldt het uitgangspunt dat een waarschuwing of last onder dwangsom wordt opgelegd. Alleen bij ernstige gevallen of herhaling volgt direct sluiting. Dit is nader uitgewerkt in paragraaf 4.3 van dit beleid.</text:p>
              </text:section>
              <text:section text:name="artikel_id1-3-2-2-2-5-4" text:style-name="artikel">
                <text:p text:style-name="artikel_kop_titel"><text:span text:style-name="artikel_kop_label"/> <text:span text:style-name="artikel_kop_nr">2.4.2</text:span> Lokalen</text:p>
                <text:p text:style-name="al">Voor lokalen, zoals bedrijfspanden of niet-bewoonde panden, geldt dit uitgangspunt niet. Omdat het recht op privéleven daar niet speelt, zal in de regel sneller worden opgetreden. Ook niet feitelijk bewoonde woningen worden in dit beleid als lokaal beschouwd. Of een pand als woning wordt aangemerkt, hangt af van het daadwerkelijke gebruik en niet alleen van uiterlijke kenmerken of een BRP-inschrijving. Schijnbewoning leidt niet tot bescherming als woning.</text:p>
              </text:section>
              <text:section text:name="artikel_id1-3-2-2-2-5-5" text:style-name="artikel">
                <text:p text:style-name="artikel_kop_titel"><text:span text:style-name="artikel_kop_label"/> <text:span text:style-name="artikel_kop_nr">2.4.3</text:span> Samenhangend geheel</text:p>
                <text:p text:style-name="al">Het kan voorkomen dat drugshandel of voorbereidingshandelingen tegelijkertijd zowel in een woning als in een lokaal op hetzelfde erf worden aangetroffen. Vertonen de woning en het lokaal ruimtelijke en functionele samenhang dan is sprake van een zogenoemd “samenhangend geheel”. Van ruimtelijke samenhang is sprake als de woning en het lokaal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drugs worden aangetroffen en dat het lokaal en de woning gas-, water- en/of elektra-aansluitingen of (andere) voorzieningen delen. Om als samenhangend geheel te kunnen worden aangemerkt is dus niet vereist dat in alle samenhangende delen drugs zijn aangetroffen. Wel zal in ten minste één onderdeel (bijvoorbeeld het lokaal) van het samenhangend geheel een overtreding van de Opiumwet aan de orde moeten zijn. </text:p>
                <text:p text:style-name="al"/>
                <text:p text:style-name="al">Worden in een lokaal een handelshoeveelheid drugs aangetroffen of voorbereidingshandelingen geconstateerd en op hetzelfde erf in een woning, drugshandel geconstateerd, drugs aangetroffen, dan wel voorbereidingshandelingen gerelateerde zaken geconstateerd, dan wordt op grond van dit Damoclesbeleid aangenomen dat sprake is van een samenhangend geheel. In dat geval wordt, als uitgangspunt, op het geheel (inclusief de woning) het regime voor lokalen toegepast. Worden, in de omgekeerde situatie, (alleen) in een woning een handelshoeveelheid drugs aangetroffen of voorbereidingshandelingen geconstateerd en in het zich op hetzelfde erf bevindende lokaal, drugs aangetroffen, drugshandel geconstateerd of voorbereidingshandelingen geconstateerd, dan wordt voor het geheel het regime voor woningen toegepast.</text:p>
                <text:p text:style-name="al"/>
              </text:section>
            </text:section>
            <text:section text:name="paragraaf_id1-3-2-2-2-6" text:style-name="paragraaf">
              <text:p text:style-name="paragraaf_kop"><text:span text:style-name="label"/> <text:span text:style-name="nr">2.5</text:span> Te treffen herstelmaatregel: uitgangspunten</text:p>
              <text:section text:name="structuurtekst_id1-3-2-2-2-6-2" text:style-name="structuurtekst">
                <text:p text:style-name="al">De bevoegdheid op grond van artikel 13b van de Opiumwet kan op verschillende manieren worden toegepast. Dit kan namelijk in de vorm van een last onder bestuursdwang, last onder dwangsom of een waarschuwing. In deze paragraaf wordt toegelicht welke uitgangspunten de burgemeester hanteert met betrekking tot deze toepassingsvarianten. Bewust wordt hier gesproken van uitgangspunten. Dit Damoclesbeleid biedt namelijk ruimte om al naar gelang de ernst en omvang van de overtreding, de verwijtbaarheid en de uitwerking ervan (gevolgen) in een concreet geval, maatwerk te leveren en de bevoegdheidstoepassing af te stemmen op de specifieke feiten en omstandigheden (zowel verzwarend als verzachtend) van het geval.</text:p>
              </text:section>
              <text:section text:name="artikel_id1-3-2-2-2-6-3" text:style-name="artikel">
                <text:p text:style-name="artikel_kop_titel"><text:span text:style-name="artikel_kop_label"/> <text:span text:style-name="artikel_kop_nr">2.5.1</text:span> Last onder bestuursdwang (sluiting)</text:p>
                <text:p text:style-name="al">Het uitgangspunt is dat bij overtredingen standaard een last onder bestuursdwang wordt opgelegd, wat in de praktijk neerkomt op het sluiten van het pand. Alleen bij geringe overschrijding van de gedooghoeveelheid of een eerste overtreding in een woning zonder sprake van een ernstig geval, wordt hiervan afgeweken.</text:p>
              </text:section>
              <text:section text:name="artikel_id1-3-2-2-2-6-4" text:style-name="artikel">
                <text:p text:style-name="artikel_kop_titel"><text:span text:style-name="artikel_kop_label"/> <text:span text:style-name="artikel_kop_nr">2.5.2</text:span> Last onder dwangsom</text:p>
                <text:p text:style-name="al">Een last onder dwangsom wordt alleen overwogen wanneer bestuursdwang in een specifiek geval onevenredig is. De dwangsom richt zich op de overtreder en moet voldoende afschrikwekkend zijn. De maatregel moet effectief zijn ter voorkoming van herhaling. Ingeval van hennep, zijn in bijlage 1 van dit Damoclesbeleid de uitgangspunten voor de hoogte van de op te leggen dwangsom opgenomen.</text:p>
              </text:section>
              <text:section text:name="artikel_id1-3-2-2-2-6-5" text:style-name="artikel">
                <text:p text:style-name="artikel_kop_titel"><text:span text:style-name="artikel_kop_label"/> <text:span text:style-name="artikel_kop_nr">2.5.3</text:span> Waarschuwing</text:p>
                <text:p text:style-name="al">Een schriftelijke waarschuwing wordt alleen gegeven bij lichte overtredingen of in uitzonderlijke omstandigheden waarin zelfs een dwangsom te ingrijpend is. Bij een volgende overtreding volgt in beginsel sluiting van het pand.</text:p>
                <text:p text:style-name="al"/>
              </text:section>
            </text:section>
            <text:section text:name="paragraaf_id1-3-2-2-2-7" text:style-name="paragraaf">
              <text:p text:style-name="paragraaf_kop"><text:span text:style-name="label"/> <text:span text:style-name="nr">2.6</text:span> Kostenverhaal</text:p>
              <text:section text:name="structuurtekst_id1-3-2-2-2-7-2" text:style-name="structuurtekst">
                <text:p text:style-name="al">Volgens artikel 5:25 van de Awb geschiedt de toepassing van bestuursdwang op kosten van de overtreder (tenzij deze kosten redelijkerwijze niet of niet geheel te zijnen laste behoren te komen). </text:p>
                <text:p text:style-name="al"/>
                <text:p text:style-name="al">De kosten die in aanmerking komen om ten laste van de overtreder te worden gebracht zijn in elk geval (maar niet uitsluitend):</text:p>
                <text:list text:style-name="id1-3-2-2-2-7-2-4">
                  <text:list-item text:style-override="id1-3-2-2-2-7-2-4-1">
                    <text:number>-</text:number>
                    <text:p text:style-name="al">het vervangen van sloten;</text:p>
                  </text:list-item>
                  <text:list-item text:style-override="id1-3-2-2-2-7-2-4-2">
                    <text:number>-</text:number>
                    <text:p text:style-name="al">het huren en plaatsen van (drang)hekken of andere blokkades;</text:p>
                  </text:list-item>
                  <text:list-item text:style-override="id1-3-2-2-2-7-2-4-3">
                    <text:number>-</text:number>
                    <text:p text:style-name="al">de kosten van dierenopvang; en</text:p>
                  </text:list-item>
                  <text:list-item text:style-override="id1-3-2-2-2-7-2-4-4">
                    <text:number>-</text:number>
                    <text:p text:style-name="al">de ambtelijke voorbereidingskosten ter effectuering van bestuursdwang.</text:p>
                  </text:list-item>
                </text:list>
              </text:section>
            </text:section>
            <text:section text:name="paragraaf_id1-3-2-2-2-8" text:style-name="paragraaf">
              <text:p text:style-name="paragraaf_kop"><text:span text:style-name="label"/> <text:span text:style-name="nr">2.7</text:span> Toestemmingsmogelijkheid betreden gesloten verklaard pand</text:p>
              <text:section text:name="structuurtekst_id1-3-2-2-2-8-2" text:style-name="structuurtekst">
                <text:p text:style-name="al">Het is op grond van artikel 2:41 van de APV verboden een woning of lokaal of daarbij behorend erf, waarvan de sluiting op grond van artikel 13b van de Opiumwet is bevolen, te betreden. Daarnaast is het verbreken van een zegel op grond van artikel 199 van het Wetboek van Strafrecht strafbaar. </text:p>
                <text:p text:style-name="al"/>
                <text:p text:style-name="al">Een op grond van artikel 13b van de Opiumwet gesloten woning of lokaal of een daarbij behorend erf mag alleen worden betreden als de burgemeester daar toestemming voor geeft. In de regel geeft de burgemeester van Wageningen slechts toestemming bij een dringende of zwaarwichtige reden om de gesloten woning of het gesloten lokaal of een daarbij behorend erf tussentijds te betreden. Daarom zal de belanghebbende eerst schriftelijk en gemotiveerd moeten verzoeken om toestemming. Uit het verzoek moet blijken voor wie, met welk doel en voor welke duur betreding van de gesloten woning of lokaal of een daarbij behorend erf nodig is. De burgemeester kan voorschriften/of beperkingen aan de toestemming verbinden.</text:p>
                <text:p text:style-name="al"/>
              </text:section>
            </text:section>
            <text:section text:name="paragraaf_id1-3-2-2-2-9" text:style-name="paragraaf">
              <text:p text:style-name="paragraaf_kop"><text:span text:style-name="label"/> <text:span text:style-name="nr">2.8</text:span> Maatwerk en afwijkingsbevoegdheid</text:p>
              <text:section text:name="structuurtekst_id1-3-2-2-2-9-2" text:style-name="structuurtekst">
                <text:p text:style-name="al">Bij elk besluit op grond van artikel 13b van de Opiumwet past de burgemeester maatwerk toe. Dat betekent dat alle relevante omstandigheden worden meegewogen, waaronder eventuele zienswijzen. Als blijkt dat toepassing van het beleid tot onevenredige gevolgen zou leiden, kan worden afgeweken van de beleidsregels op grond van artikel 4:84 van de Awb.. Van belanghebbenden wordt verwacht dat zij hun persoonlijke omstandigheden onderbouwen, willen zij voorkomen dat een maatregel wordt opgelegd of verzwaard.</text:p>
                <text:p text:style-name="al"/>
                <text:p text:style-name="al">De burgemeester heeft altijd de mogelijkheid om op basis van de specifieke feiten en omstandigheden van het geval af te wijken van de uitgangspunten zoals geformuleerd in dit Damoclesbeleid. Dit kan zowel in het voordeel (bijvoorbeeld: kortere sluiting, dwangsom) als in het nadeel (bijvoorbeeld: langere sluiting) van betrokkene uitpakken. Van elke afwijking wordt in het besluit gemotiveerd waarom daarvan is afgeweken.</text:p>
              </text:section>
            </text:section>
            <text:p text:style-name="hoofdstuk_bottom"/>
          </text:section>
          <text:section text:name="hoofdstuk_id1-3-2-2-3" text:style-name="hoofdstuk">
            <text:p text:style-name="hoofdstuk_kop"><text:span text:style-name="label">Hoofdstuk</text:span> <text:span text:style-name="nr">3.</text:span> Uitgangspunten woningen en/of daarbij behorende erven</text:p>
            <text:section text:name="artikel_id1-3-2-2-3-2" text:style-name="artikel">
              <text:p text:style-name="artikel_kop_titel"><text:span text:style-name="artikel_kop_label"/> </text:p>
              <text:p text:style-name="al">In dit hoofdstuk zijn de uitgangspunten beschreven voor de toepassing van artikel 13b van de Opiumwet bij woningen en daarbij behorende erven.</text:p>
              <text:p text:style-name="al"/>
            </text:section>
            <text:section text:name="paragraaf_id1-3-2-2-3-3" text:style-name="paragraaf">
              <text:p text:style-name="paragraaf_kop"><text:span text:style-name="label"/> <text:span text:style-name="nr">3.1</text:span> Waarschuwing of sluiting</text:p>
              <text:section text:name="structuurtekst_id1-3-2-2-3-3-2" text:style-name="structuurtekst">
                <text:p text:style-name="al">Als uitgangspunt geldt dat bij een eerste overtreding van de Opiumwet in een woning of erf wordt volstaan met een waarschuwing, mits:</text:p>
                <text:list text:style-name="id1-3-2-2-3-3-2-2">
                  <text:list-item text:style-override="id1-3-2-2-3-3-2-2-1">
                    <text:number>•</text:number>
                    <text:p text:style-name="al">geen sprake is van een ernstig geval;</text:p>
                  </text:list-item>
                  <text:list-item text:style-override="id1-3-2-2-3-3-2-2-2">
                    <text:number>•</text:number>
                    <text:p text:style-name="al">sprake is van een geringe overschrijding van de gedoogde gebruikshoeveelheid én er geen handelsindicatoren zijn.</text:p>
                  </text:list-item>
                </text:list>
                <text:p text:style-name="al">Een geringe overschrijding wordt aangenomen bij:</text:p>
                <text:list text:style-name="id1-3-2-2-3-3-2-4">
                  <text:list-item text:style-override="id1-3-2-2-3-3-2-4-1">
                    <text:number>•</text:number>
                    <text:p text:style-name="al">softdrugs: tot 30 gram;</text:p>
                  </text:list-item>
                  <text:list-item text:style-override="id1-3-2-2-3-3-2-4-2">
                    <text:number>•</text:number>
                    <text:p text:style-name="al">hennepplanten: tot 15 planten;</text:p>
                  </text:list-item>
                  <text:list-item text:style-override="id1-3-2-2-3-3-2-4-3">
                    <text:number>•</text:number>
                    <text:p text:style-name="al">harddrugs: tot 3 gram/ml of 6 pillen/bolletjes/wikkels.</text:p>
                  </text:list-item>
                </text:list>
                <text:p text:style-name="al">In andere gevallen wordt in beginsel direct een last onder bestuursdwang (sluiting) opgelegd, zonder voorafgaande waarschuwing.</text:p>
                <text:p text:style-name="al"/>
              </text:section>
            </text:section>
            <text:section text:name="paragraaf_id1-3-2-2-3-4" text:style-name="paragraaf">
              <text:p text:style-name="paragraaf_kop"><text:span text:style-name="label"/> <text:span text:style-name="nr">3.2</text:span> Ernstig geval</text:p>
              <text:section text:name="structuurtekst_id1-3-2-2-3-4-2" text:style-name="structuurtekst">
                <text:p text:style-name="al">Van een ernstig geval is in ieder geval sprake als één of meer van de hieronder staande indicatoren van toepassing is/zijn. Daarbij is geen sprake van een limitatieve opsomming. De indicatoren zijn als volgt:</text:p>
                <text:list text:style-name="id1-3-2-2-3-4-2-2">
                  <text:list-item text:style-override="id1-3-2-2-3-4-2-2-1">
                    <text:number>a.</text:number>
                    <text:p text:style-name="al">de hoeveelheid aangetroffen hard- of softdrugs. Het moet hierbij gaan om meer dan een geringe hoeveelheid (zie paragraaf 3.1). Daadwerkelijke verkoop, aflevering of verstrekking hoeft niet aangetoond te worden;</text:p>
                  </text:list-item>
                  <text:list-item text:style-override="id1-3-2-2-3-4-2-2-2">
                    <text:number>b.</text:number>
                    <text:p text:style-name="al">een combinatie van een handelshoeveelheid hard- en softdrugs (ook bij een geringe hoeveelheid als omschreven in paragraaf 3.1); </text:p>
                  </text:list-item>
                  <text:list-item text:style-override="id1-3-2-2-3-4-2-2-3">
                    <text:number>c.</text:number>
                    <text:p text:style-name="al">het bezit van of de verkoop van soft-/harddrugs aan minderjarigen;</text:p>
                  </text:list-item>
                  <text:list-item text:style-override="id1-3-2-2-3-4-2-2-4">
                    <text:number>d.</text:number>
                    <text:p text:style-name="al">ongeacht de hoeveelheid hard-/softdrugs, het aantreffen van attributen die te relateren zijn aan drugshandel, zoals handelsgeld en/of aanwezigheid van (vuur)wapens, een weegschaal, verpakkingsmaterialen, versnijdingsmiddel;</text:p>
                  </text:list-item>
                  <text:list-item text:style-override="id1-3-2-2-3-4-2-2-5">
                    <text:number>e.</text:number>
                    <text:p text:style-name="al">er is sprake van recidive;</text:p>
                  </text:list-item>
                  <text:list-item text:style-override="id1-3-2-2-3-4-2-2-6">
                    <text:number>f.</text:number>
                    <text:p text:style-name="al">de omstandigheid dat de woning bekend staat als ontmoetingsplek voor handelaren en/of gebruikers (dit kan bijvoorbeeld blijken uit politieobservaties of verklaringen van gebruikers, omwonenden, getuigen etc.);</text:p>
                  </text:list-item>
                  <text:list-item text:style-override="id1-3-2-2-3-4-2-2-7">
                    <text:number>g.</text:number>
                    <text:p text:style-name="al">er is een vermoeden dat de bewoner(s)/betrokkene(n) verkeert/verkeren in kringen van personen met antecedenten ten aanzien van de Opiumwet of de Wet Wapens en Munitie. Ook antecedenten op het gebied van geweld tegen personen of zaken, zoals geweldpleging, mishandeling, bedreiging, vernieling of diefstal, kunnen een rol spelen; </text:p>
                  </text:list-item>
                  <text:list-item text:style-override="id1-3-2-2-3-4-2-2-8">
                    <text:number>h.</text:number>
                    <text:p text:style-name="al">aannemelijk is dat behalve de woning of het daarbij behorende erf nog één of meer locaties betrokken zijn bij drugshandel in georganiseerd verband;</text:p>
                  </text:list-item>
                  <text:list-item text:style-override="id1-3-2-2-3-4-2-2-9">
                    <text:number>i.</text:number>
                    <text:p text:style-name="al">er sprake is van merkbare overlast vanuit de woning, waaronder openbare ordeverstoringen vanuit of rond de woning (dit kan blijken uit politiewaarnemingen, waarnemingen van toezichthouders en/of meldingen van buurtbewoners, etc.);</text:p>
                  </text:list-item>
                  <text:list-item text:style-override="id1-3-2-2-3-4-2-2-10">
                    <text:number>j.</text:number>
                    <text:p text:style-name="al">er sprake is van ondeugdelijke of ondoorzichtige huurconstructies en de gebruikers/huurders zijn niet ingeschreven in de BRP;</text:p>
                  </text:list-item>
                  <text:list-item text:style-override="id1-3-2-2-3-4-2-2-11">
                    <text:number>k.</text:number>
                    <text:p text:style-name="al">bij hennepteelt of de productie van harddrugs, 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
              </text:section>
            </text:section>
            <text:section text:name="paragraaf_id1-3-2-2-3-5" text:style-name="paragraaf">
              <text:p text:style-name="paragraaf_kop"><text:span text:style-name="label"/> <text:span text:style-name="nr">3.3</text:span> Handhavingsmatrix woningen</text:p>
              <text:section text:name="structuurtekst_id1-3-2-2-3-5-2" text:style-name="structuurtekst">
                <text:p text:style-name="al">In deze paragraaf staan de uitgangspunten die de burgemeester hanteert bij de toepassing van zijn bevoegdheid op grond van artikel 13b van de Opiumwet bij woningen (of de daarbij behorende erven), ingeval van het aantreffen van:</text:p>
                <text:list text:style-name="id1-3-2-2-3-5-2-2">
                  <text:list-item text:style-override="id1-3-2-2-3-5-2-2-1">
                    <text:number>-</text:number>
                    <text:p text:style-name="al">een handelshoeveelheid harddrugs of softdrugs;</text:p>
                  </text:list-item>
                  <text:list-item text:style-override="id1-3-2-2-3-5-2-2-2">
                    <text:number>-</text:number>
                    <text:p text:style-name="al">voorbereidingshandelingen met betrekking tot harddrugs of softdrugs.</text:p>
                  </text:list-item>
                </text:list>
                <text:p text:style-name="al">Worden er, voor de goede orde, in een woning of een daarbij behorend erf zowel handelshoeveelheden softdrugs als een handelshoeveelheid harddrugs aangetroffen dan geldt, als uitgangspunt, het regime voor harddrugs. In onderstaande matrix wordt weergegeven op welke wijze de burgemeester zijn bevoegdheid op grond van artikel 13b, eerste lid, van de Opiumwet, in beginsel toepast bij woningen en daarbij behorende erven waarin voornoemde overtredingen worden geconstateerd:</text:p>
                <text:p text:style-name="al"/>
                <text:section text:name="table_id1-3-2-2-3-5-2-5" text:style-name="table">
                  <text:p text:style-name="table_top"/>
                  <table:table table:style-name="tgroup">
                    <table:table-column table:style-name="id1-3-2-2-3-5-2-5-1-1"/>
                    <table:table-column table:style-name="id1-3-2-2-3-5-2-5-1-2"/>
                    <table:table-column table:style-name="id1-3-2-2-3-5-2-5-1-3"/>
                    <table:table-column table:style-name="id1-3-2-2-3-5-2-5-1-4"/>
                    <table:table-column table:style-name="id1-3-2-2-3-5-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30 gram/tot 15 hennepplanten </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tussen de 30 gram en 100 gram/tussen de 15 en 50 hennepplanten</text:p>
                      </table:table-cell>
                      <table:table-cell table:style-name="cell_frame_all" table:number-rows-spanned="1" table:number-columns-spanned="1">
                        <text:p text:style-name="table_al">Sluiting vier weken,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drie maanden </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chriftelijke waarschuwing, tenzij ernstig geval; sluiting voor vier wek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Recidive </text:p>
              <text:section text:name="structuurtekst_id1-3-2-2-3-6-2" text:style-name="structuurtekst">
                <text:p text:style-name="al">Van een volgende overtreding is sprake als binnen vijf jaar na een eerdere bestuurlijke maatregel opnieuw een overtreding van de Opiumwet wordt geconstateerd. Na afloop van deze termijn wordt voor de op te leggen maatregel het uitgangspunt behorende bij de 1<text:span text:style-name="sup">ste</text:span> constatering gehanteerd. Van een recidive is sprake als in dezelfde woning en/of op het daarbij behorende erf een volgende overtreding wordt geconstateerd. Eveneens is van recidive als in een woning en/of het daarbij behorende van dezelfde eigenaar of feitelijke gebruiker van de woning een volgende overtreding wordt geconstateerd. </text:p>
                <text:p text:style-name="al"/>
              </text:section>
            </text:section>
            <text:section text:name="paragraaf_id1-3-2-2-3-7" text:style-name="paragraaf">
              <text:p text:style-name="paragraaf_kop"><text:span text:style-name="label"/> <text:span text:style-name="nr">3.5</text:span> Overige aspecten bij belangenafweging</text:p>
              <text:section text:name="structuurtekst_id1-3-2-2-3-7-2" text:style-name="structuurtekst">
                <text:p text:style-name="al">In deze paragraaf worden enkele onderwerpen behandeld die in het bijzonder een rol spelen bij de belangenafweging (evenredigheidstoets). Deze belangenafweging verricht de burgemeester bij het toepassen van zijn bevoegdheid op grond van artikel 13b, eerste lid, van de Opiumwet, ingeval van woningen.</text:p>
              </text:section>
              <text:section text:name="artikel_id1-3-2-2-3-7-3" text:style-name="artikel">
                <text:p text:style-name="artikel_kop_titel"><text:span text:style-name="artikel_kop_label"/> <text:span text:style-name="artikel_kop_nr">3.5.1</text:span> Minderjarigen</text:p>
                <text:p text:style-name="al">Bij sluiting van een woning ligt de verantwoordelijkheid voor het vinden van vervangende woonruimte in eerste instantie bij de ouders of verzorgers. Als dat niet lukt, wordt bekeken of hulp noodzakelijk is, bijvoorbeeld via Veilig Thuis of jeugdhulp. De gemeente waarborgt dat een minderjarig kind nooit dakloos raakt in Wageningen.</text:p>
              </text:section>
              <text:section text:name="artikel_id1-3-2-2-3-7-4" text:style-name="artikel">
                <text:p text:style-name="artikel_kop_titel"><text:span text:style-name="artikel_kop_label"/> <text:span text:style-name="artikel_kop_nr">3.5.2</text:span> Opvang huisdieren</text:p>
                <text:p text:style-name="al">De zorg voor huisdieren ligt primair bij de bewoner. Als dit niet gebeurt, kan de burgemeester hier maatregelen voor treffen. De kosten van opvang komen voor rekening van de overtreder.</text:p>
              </text:section>
              <text:section text:name="artikel_id1-3-2-2-3-7-5" text:style-name="artikel">
                <text:p text:style-name="artikel_kop_titel"><text:span text:style-name="artikel_kop_label"/> <text:span text:style-name="artikel_kop_nr">3.5.3</text:span> Vervangende woonruimte</text:p>
                <text:p text:style-name="al">De bewoner moet in beginsel zelf zorgen voor vervangend onderdak. Als dat niet lukt, moet onderbouwd worden waarom en welke stappen zijn gezet. De burgemeester moet dan nagaan of betrokkene in staat is vervangend onderdak te vinden en, zo nodig, hierbij ondersteuning bieden (zoals verwijzing naar woningcorporaties of maatschappelijke opvang).</text:p>
              </text:section>
            </text:section>
            <text:p text:style-name="hoofdstuk_bottom"/>
          </text:section>
          <text:section text:name="hoofdstuk_id1-3-2-2-4" text:style-name="hoofdstuk">
            <text:p text:style-name="hoofdstuk_kop"><text:span text:style-name="label">Hoofdstuk</text:span> <text:span text:style-name="nr">4.</text:span> Uitgangspunten lokalen (daaronder begrepen niet-bewoonde woningen) en daarbij behorende erven</text:p>
            <text:section text:name="artikel_id1-3-2-2-4-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de gemeente Wageningen weergegeven, ingeval van lokalen (daaronder begrepen niet-bewoonde woningen) en daarbij behorende erven.</text:p>
            </text:section>
            <text:section text:name="artikel_id1-3-2-2-4-3" text:style-name="artikel">
              <text:p text:style-name="artikel_kop_titel"><text:span text:style-name="artikel_kop_label"/> <text:span text:style-name="artikel_kop_nr">4.1</text:span> Handhavingsmatrix lokalen</text:p>
              <text:p text:style-name="al">In deze paragraaf staan de uitgangspunten die de burgemeester hanteert bij de toepassing van zijn bevoegdheid (voornoemd) ingeval van het aantreffen van:</text:p>
              <text:list text:style-name="id1-3-2-2-4-3-3">
                <text:list-item text:style-override="id1-3-2-2-4-3-3-1">
                  <text:number>-</text:number>
                  <text:p text:style-name="al">een handelshoeveelheid harddrugs of softdrugs;</text:p>
                </text:list-item>
                <text:list-item text:style-override="id1-3-2-2-4-3-3-2">
                  <text:number>-</text:number>
                  <text:p text:style-name="al">voorbereidingshandelingen met betrekking tot harddrugs of softdrugs.</text:p>
                </text:list-item>
              </text:list>
              <text:p text:style-name="al">Worden er, voor de goede orde, in een lokaal, niet-bewoonde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zijn bevoegdheid op grond van artikel 13b, eerste lid, van de Opiumwet, in beginsel toepast bij lokalen (daaronder begrepen niet-bewoonde woningen) en daarbij behorende erven waarin voornoemde overtredingen worden geconstateerd:</text:p>
              <text:p text:style-name="al"/>
              <text:section text:name="table_id1-3-2-2-4-3-8" text:style-name="table">
                <text:p text:style-name="table_top"/>
                <table:table table:style-name="tgroup">
                  <table:table-column table:style-name="id1-3-2-2-4-3-8-1-1"/>
                  <table:table-column table:style-name="id1-3-2-2-4-3-8-1-2"/>
                  <table:table-column table:style-name="id1-3-2-2-4-3-8-1-3"/>
                  <table:table-column table:style-name="id1-3-2-2-4-3-8-1-4"/>
                  <table:table-column table:style-name="id1-3-2-2-4-3-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ext:p text:style-name="table_al"/>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100 gram/tot 50 hennep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ext:p text:style-name="table_al"/>
                    </table:table-cell>
                    <table:table-cell table:style-name="cell_frame_all" table:number-rows-spanned="1" table:number-columns-spanned="1">
                      <text:p text:style-name="table_al">Sluiting zes wek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row>
                  <table:table-row table:style-name="row">
                    <table:table-cell table:style-name="cell_frame_all" table:number-rows-spanned="1" table:number-columns-spanned="1">
                      <text:p text:style-name="table_al">Handelshoeveelheid harddrugs boven de 3 gram</text:p>
                      <text:p text:style-name="table_al"/>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cell table:style-name="cell_frame_all" table:number-rows-spanned="1" table:number-columns-spanned="1">
                      <text:p text:style-name="table_al">Sluiting voor minimaal achttien maanden</text:p>
                    </table:table-cell>
                  </table:table-row>
                </table:table>
                <text:p text:style-name="table_bottom"/>
              </text:section>
              <text:p text:style-name="al"/>
            </text:section>
            <text:section text:name="paragraaf_id1-3-2-2-4-4" text:style-name="paragraaf">
              <text:p text:style-name="paragraaf_kop"><text:span text:style-name="label"/> <text:span text:style-name="nr">4.2</text:span> Recidive </text:p>
              <text:section text:name="structuurtekst_id1-3-2-2-4-4-2" text:style-name="structuurtekst">
                <text:p text:style-name="al">Van een volgende overtreding is sprake indien deze binnen vijf jaar na een eerdere bestuurlijke maatregel plaatsvindt. Indien de overtreding na deze termijn plaatsvindt, wordt het uitgangspunt van een 1<text:span text:style-name="sup">ste</text:span> constatering gehanteerd. Van een recidive is sprake als in hetzelfde lokaal en/of het daarbij behorende erf een volgende overtreding wordt geconstateerd. Eveneens is van recidive sprake als in een lokaal en/of het daarbij behorende erf van dezelfde eigenaar of feitelijke gebruiker van het lokaal een volgende overtreding wordt geconstateerd.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5.1</text:span> Inwerkingtreding </text:p>
              <text:section text:name="structuurtekst_id1-3-2-2-5-2-2" text:style-name="structuurtekst">
                <text:p text:style-name="al">Dit Damoclesbeleid treedt in werking op de dag na de bekendmaking ervan in het Gemeenteblad. </text:p>
                <text:p text:style-name="al"/>
              </text:section>
            </text:section>
            <text:section text:name="paragraaf_id1-3-2-2-5-3" text:style-name="paragraaf">
              <text:p text:style-name="paragraaf_kop"><text:span text:style-name="label"/> <text:span text:style-name="nr">5.2</text:span> Intrekken bestaand Damoclesbeleid</text:p>
              <text:section text:name="structuurtekst_id1-3-2-2-5-3-2" text:style-name="structuurtekst">
                <text:p text:style-name="al">Met het vaststellen en inwerkingtreden van dit Damoclesbeleid worden de Beleidsregels 13b Opiumwet Wageningen 2022, vastgesteld op 5 september 2022, tegelijkertijd ingetrokken.</text:p>
                <text:p text:style-name="al"/>
              </text:section>
            </text:section>
            <text:section text:name="paragraaf_id1-3-2-2-5-4" text:style-name="paragraaf">
              <text:p text:style-name="paragraaf_kop"><text:span text:style-name="label"/> <text:span text:style-name="nr">5.3</text:span> Overgangsrecht</text:p>
              <text:section text:name="structuurtekst_id1-3-2-2-5-4-2" text:style-name="structuurtekst">
                <text:p text:style-name="al">Procedures op grond van artikel 13b van de Opiumwet die zijn gestart onder de werking van de vorige beleidsregels worden voortgezet op basis van die beleidsregels (en de daarin opgenomen handhavingsarrangementen). Onder gestarte procedure wordt begrepen dat er minimaal een voornemen in de zin van artikel 4:8 van de Awb is verzonden.</text:p>
                <text:p text:style-name="al"/>
                <text:p text:style-name="al">Gegeven waarschuwingen en eerdere constateringen onder de werking van de vorige beleidsregels worden aangemerkt als te zijn afgegeven respectievelijk te hebben plaatsgevonden onder dit Damoclesbeleid. Dat betekent concreet onder meer dat dergelijke eerdere waarschuwingen en geconstateerde overtredingen op grond van dit Damoclesbeleid aanleiding kunnen geven om over te gaan tot de volgende stap in de handhavingsmatrixen uit de hoofdstukken 4 en 5 van dit Damoclesbeleid.</text:p>
                <text:p text:style-name="al"/>
              </text:section>
            </text:section>
            <text:section text:name="paragraaf_id1-3-2-2-5-5" text:style-name="paragraaf">
              <text:p text:style-name="paragraaf_kop"><text:span text:style-name="label"/> <text:span text:style-name="nr">5.4</text:span> Citeertitel</text:p>
              <text:section text:name="structuurtekst_id1-3-2-2-5-5-2" text:style-name="structuurtekst">
                <text:p text:style-name="al">Dit Damoclesbeleid wordt aangehaald als “Damoclesbeleid gemeente Wageningen”.</text:p>
              </text:section>
            </text:section>
            <text:p text:style-name="hoofdstuk_bottom"/>
          </text:section>
        </text:section>
        <text:section text:name="regeling-sluiting_id1-3-2-3" text:style-name="regeling-sluiting">
          <text:section text:name="ondertekening_id1-3-2-3-1">
            <text:p><text:span text:style-name="functie">Aldus vastgesteld door de burgemeester van de gemeente Wageningen op 13 juli 2025.</text:span></text:p>
          </text:section>
          <text:section text:name="ondertekening_id1-3-2-3-2">
            <text:p><text:span text:style-name="functie"/></text:p>
            <text:p><text:span text:style-name="functie">F. Vermeulen,</text:span></text:p>
          </text:section>
          <text:section text:name="ondertekening_id1-3-2-3-3">
            <text:p><text:span text:style-name="functie"/></text:p>
            <text:p><text:span text:style-name="functie">Burgemeester van Wageningen</text:span></text:p>
          </text:section>
        </text:section>
        <text:section text:name="bijlage_id1-3-2-4" text:style-name="bijlage">
          <text:p text:style-name="bijlage_top"/>
          <text:p text:style-name="hoofdstuk_kop"><text:span text:style-name="label">BIJLAGE</text:span> <text:span text:style-name="nr">I</text:span>  Last onder dwangsom (bij hennep)</text:p>
          <text:p text:style-name="al"/>
          <text:p text:style-name="al">Deze bijlage bij het Damoclesbeleid bevat de uitgangspunten die worden gehanteerd bij het opleggen van een last onder dwangsom aan de overtreder, ingeval van het aantreffen van een handelshoeveelheid softdrugs, dan wel voorbereidingshandelingen die verband houden met softdrugs. De genoemde bedragen zijn ontleend aan de standaardberekeningen en normen van het Functioneel Parket zoals opgenomen in het rapport “Wederrechtelijk verkregen voordeel hennepkwekerij bij binnenteelt onder kunstlicht” (update 1 juni 2016)</text:p>
          <text:p text:style-name="al"/>
          <text:p text:style-name="al">Onderstaande matrix bevat de hoogte van de dwangsom die in beginsel wordt opgelegd, afhankelijk van het aantal daadwerkelijk aangetroffen hennepplanten, dan wel de <text:span text:style-name="nadrukcur">beoogde</text:span> hoeveelheid te kweken hennepplanten (bij voorbereidingshandeling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 ineens</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 ineens</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ineens</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ineens</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ineens</text:p>
                </table:table-cell>
              </table:table-row>
            </table:table>
            <text:p text:style-name="table_bottom"/>
          </text:section>
          <text:p text:style-name="al"/>
          <text:p text:style-name="al">Onderstaande matrix bevat de hoogte van de dwangsom die in beginsel wordt opgelegd, afhankelijk van de hoeveelheid aangetroffen softdrugs (uitgedrukt in gramm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30 gram</text:p>
                </table:table-cell>
                <table:table-cell table:style-name="cell_frame_all" table:number-rows-spanned="1" table:number-columns-spanned="1">
                  <text:p text:style-name="table_al">€ 1.275 ineens</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 3.500 ineens</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 7.000 ineens</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 10.500 ineens</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 14.000 ineens</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ineens</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ineens</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ineens</text:p>
                </table:table-cell>
              </table:table-row>
            </table:table>
            <text:p text:style-name="table_bottom"/>
          </text:section>
          <text:p text:style-name="al"/>
          <text:p text:style-name="al">Als sprake is van verzwarende omstandigheden kunnen de genoemde bedrag worden verhoo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17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7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7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source">Aanwijzing Opiumwet]|[1.0:c:BWBR0036356&amp;g=2015-03-01</meta:user-defined>
    <meta:user-defined meta:name="DC.source">artikel 4:81 van de Algemene wet bestuursrecht]|[1.0:c:BWBR0005537&amp;artikel=4%3A81&amp;g=2025-07-01</meta:user-defined>
    <meta:user-defined meta:name="DC.source">artikel 4:84 van de Algemene wet bestuursrecht]|[1.0:c:BWBR0005537&amp;artikel=4%3A84&amp;g=2025-07-01</meta:user-defined>
    <meta:user-defined meta:name="DC.source">Artikel 2:41 van de Algemene plaatselijke verordening gemeente Wageningen]|[https://lokaleregelgeving.overheid.nl/CVDR693883/3#hoofdstuk_2._paragraaf_8._artikel_2:41</meta:user-defined>
    <meta:user-defined meta:name="DCTERMS.alternative">Damoclesbeleid gemeente Wageningen</meta:user-defined>
    <dc:language>nl</dc:language>
    <meta:user-defined meta:name="OVERHEIDop.locatietype/OVERHEIDop.gebiedsmarkering">Gemeente</meta:user-defined>
    <meta:user-defined meta:name="DC.title">Damoclesbeleid gemeente Wageningen</meta:user-defined>
    <meta:user-defined meta:name="DCTERMS.W3CDTF/DCTERMS.available">2025-07-31</meta:user-defined>
    <meta:user-defined meta:name="DCTERMS.W3CDTF/OVERHEIDop.jaargang">2025</meta:user-defined>
    <meta:user-defined meta:name="OVERHEIDop.publicationIssue">334173</meta:user-defined>
    <meta:user-defined meta:name="OVERHEIDop.betreftRegeling">CVDR743052_1</meta:user-defined>
    <meta:user-defined meta:name="xs:date/OVERHEIDop.startdatum">2025-08-01</meta:user-defined>
    <meta:user-defined meta:name="OVERHEIDop.GmbID/DC.identifier">gmb-2025-334173</meta:user-defined>
    <meta:user-defined meta:name="OVERHEIDop.versieInformatie"/>
  </office:meta>
</office:document-meta>
</file>