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is en visproducten op de woensdag en vrijdag van 1 oktober 2025 tot en met 31 december 2033 aan Dorpsplein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5-067876, Dorpsplein, standplaatsvergunning voor de verkoop vis en visproducten op de woensdag en vrijdag van 1 oktober 2025 t/m 31 december 2033 (verzonden 25-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417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7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7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67876</meta:user-defined>
    <dc:language>nl</dc:language>
    <meta:user-defined meta:name="OVERHEIDop.locatietype/OVERHEIDop.gebiedsmarkering">Weg</meta:user-defined>
    <meta:user-defined meta:name="DC.title">Toestemming voor de verkoop vis en visproducten op de woensdag en vrijdag van 1 oktober 2025 tot en met 31 december 2033 aan Dorpsplein te Duivendrecht</meta:user-defined>
    <meta:user-defined meta:name="DCTERMS.W3CDTF/DCTERMS.available">2025-07-30</meta:user-defined>
    <meta:user-defined meta:name="DCTERMS.W3CDTF/OVERHEIDop.jaargang">2025</meta:user-defined>
    <meta:user-defined meta:name="OVERHEIDop.publicationIssue">334172</meta:user-defined>
    <meta:user-defined meta:name="OVERHEIDop.GmbID/DC.identifier">gmb-2025-334172</meta:user-defined>
    <meta:user-defined meta:name="OVERHEIDop.versieInformatie"/>
  </office:meta>
</office:document-meta>
</file>