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rganiseren van het evenement “Jeugdland Ridderkerk” van 26 augustus 2025 tot en met </text:p>
            <text:p text:style-name="last-al">29 augustus 2025 van 09:30 tot 16:00 uur aan de Sportlaan 10, 2982 SN te Ridderkerk (verleend 25 juli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34169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16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16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41705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169</meta:user-defined>
    <meta:user-defined meta:name="OVERHEIDop.GmbID/DC.identifier">gmb-2025-334169</meta:user-defined>
    <meta:user-defined meta:name="OVERHEIDop.versieInformatie"/>
  </office:meta>
</office:document-meta>
</file>