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oesterberg Zomeroffensief op 30 en 31 augustus 2025 aan Verlengde Paltzerweg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burgemeester en wethouders van Soest maken bekend dat zij op 24 juli 2025 (Verzonden op 25 juli 2025) vergunning hebben verleend op grond van: </text:p>
            <text:list text:style-name="id1-3-2-1-1-2">
              <text:list-item text:style-override="id1-3-2-1-1-2-1">
                <text:number>•</text:number>
                <text:p text:style-name="al">artikel 1.8, artikel 2.25 en artikel 2.26 van de Algemene Plaatselijke Verordening Soest (APV Soest) en de beleidsnota “Veilige evenementen in en gastvrij Soest”;</text:p>
              </text:list-item>
              <text:list-item text:style-override="id1-3-2-1-1-2-2">
                <text:number>•</text:number>
                <text:p text:style-name="al">artikel 4:6 van de APV in verband met het ten gehore brengen van muziek;</text:p>
              </text:list-item>
              <text:list-item text:style-override="id1-3-2-1-1-2-3">
                <text:number>•</text:number>
                <text:p text:style-name="al">artikel 4 van de Zondagswet in verband met het organiseren van een evenement op zondag voor 13.00 uur. </text:p>
              </text:list-item>
            </text:list>
            <text:p text:style-name="common-al">voor het Soesterberg Zomeroffensief op 30 augustus 2025 en 31 augustus 2025 van 09.30 uur tot 17.00 uur op het terrein van het NMM aan de Verlengde Paltzerweg 1 in Soest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416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78662</meta:user-defined>
    <dc:language>nl</dc:language>
    <meta:user-defined meta:name="OVERHEIDop.locatietype/OVERHEIDop.gebiedsmarkering">Adres</meta:user-defined>
    <meta:user-defined meta:name="DC.title">Toestemming voor het Soesterberg Zomeroffensief op 30 en 31 augustus 2025 aan Verlengde Paltzerweg 1 te Soes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168</meta:user-defined>
    <meta:user-defined meta:name="OVERHEIDop.GmbID/DC.identifier">gmb-2025-334168</meta:user-defined>
    <meta:user-defined meta:name="OVERHEIDop.versieInformatie"/>
  </office:meta>
</office:document-meta>
</file>