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tatenjachtstraat 1 103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1e verdieping (uitbreiding verloskamers) en wijzigen gevelindeling van de zuidwest gevel (hoofdentree en 1e verdieping)</text:p>
            <text:p text:style-name="common-al">Besluit: </text:p>
            <text:p text:style-name="common-al">Besluit verzonden op: 25-07-2025</text:p>
            <text:p text:style-name="common-al">Zaakadres: Statenjachtstraat 1 1034CS Amsterdam</text:p>
            <text:p text:style-name="common-al">Zaaknummer: Z2025-026615</text:p>
            <text:p text:style-name="common-al">DSO-nummer: 2025061901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661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15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15</meta:user-defined>
    <meta:user-defined meta:name="DCTERMS.abstract">wijzigen indeling 1e verdieping (uitbreiding verloskamers) en wijzigen gevelindeling van de zuidwest gevel (hoofdentree en 1e verdiep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Statenjachtstraat 1 1034CS Amsterdam</meta:user-defined>
    <meta:user-defined meta:name="DCTERMS.W3CDTF/DCTERMS.available">2025-07-29</meta:user-defined>
    <meta:user-defined meta:name="DCTERMS.W3CDTF/OVERHEIDop.jaargang">2025</meta:user-defined>
    <meta:user-defined meta:name="OVERHEIDop.externeBijlage">Brief 2025-07-25 Omgevingsvergunning|exb-2025-28122</meta:user-defined>
    <meta:user-defined meta:name="OVERHEIDop.publicationIssue">334157</meta:user-defined>
    <meta:user-defined meta:name="OVERHEIDop.GmbID/DC.identifier">gmb-2025-334157</meta:user-defined>
    <meta:user-defined meta:name="OVERHEIDop.versieInformatie"/>
  </office:meta>
</office:document-meta>
</file>