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A. van Bumaweg 7, 7361 BW Beekbergen, het verbreden van de in- 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7-2025</text:p>
            <text:p text:style-name="common-al">Zaaknummer:  0200583806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15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5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5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838064</meta:user-defined>
    <dc:language>nl</dc:language>
    <meta:user-defined meta:name="OVERHEIDop.locatietype/OVERHEIDop.gebiedsmarkering">Punt</meta:user-defined>
    <meta:user-defined meta:name="DC.title">Aanvraag Omgevingsvergunning J.A. van Bumaweg 7, 7361 BW Beekbergen, het verbreden van de in- en uitwe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55</meta:user-defined>
    <meta:user-defined meta:name="OVERHEIDop.GmbID/DC.identifier">gmb-2025-334155</meta:user-defined>
    <meta:user-defined meta:name="OVERHEIDop.versieInformatie"/>
  </office:meta>
</office:document-meta>
</file>