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verbouwen winkel en opslagruimte naar 4 appartementen, Oosterlaan 15, 16, 16A t/m 16C (aangevraagd als 15) [Zaaknummer Z2020-0000631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rlaan 15, 16, 16A t/m 16C (aangevraagd als 15), 8011GC Zwolle </text:p>
            <text:p text:style-name="common-al">
            <text:span text:style-name="nadrukvet">Zaakomschrijving:</text:span> het verbouwen van een winkel en opslagruimte naar 4 appartementen</text:p>
            <text:p text:style-name="common-al">
            <text:span text:style-name="nadrukvet">Zaaknummer:</text:span> 0193ESUITE1545182025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verbouwen van een winkel en opslagruimte naar 4 appartementen met besluitdatum <text:span text:style-name="nadrukvet">15 september 2020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oor een e-mail te sturen naar omgevingsvergunning@zwolle.nl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54518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545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415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45182025</meta:user-defined>
    <meta:user-defined meta:name="DCTERMS.abstract">[INTREKKING] het verbouwen van een winkel en opslagruimte naar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, verbouwen winkel en opslagruimte naar 4 appartementen, Oosterlaan 15, 16, 16A t/m 16C (aangevraagd als 15) [Zaaknummer Z2020-00006319]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52</meta:user-defined>
    <meta:user-defined meta:name="OVERHEIDop.GmbID/DC.identifier">gmb-2025-334152</meta:user-defined>
    <meta:user-defined meta:name="OVERHEIDop.versieInformatie"/>
  </office:meta>
</office:document-meta>
</file>