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gemeentegrond gelegen naast de Alys Ambacht 7 te Reeuwijk</text:p>
      <text:section text:name="regeling_id1-3-2" text:style-name="regeling">
        <text:section text:name="aanhef_id1-3-2-1" text:style-name="aanhef">
          <text:section text:name="preambule_id1-3-2-1-1" text:style-name="preambule">
            <text:p text:style-name="al">Met deze publicatie geeft de gemeente uitvoering aan haar verplichting uit het Didam-arrest van de Hoge Raad van 26 november 2021 (ECLI:NL:HR:2021:1778). </text:p>
            <text:p text:style-name="al"/>
            <text:p text:style-name="al">
            <text:span text:style-name="nadrukvet">Objectinformatie </text:span>
          </text:p>
            <text:p text:style-name="al">Object: een strook gemeentegrond gelegen naast Alys Ambacht 7 te Reeuwijk, kadastraal bekend: gemeente Bodegraven, sectie C, nr. 3085 (ged). </text:p>
            <text:p text:style-name="al"/>
            <text:p text:style-name="al">
            <text:span text:style-name="nadrukvet">Voorgenomen uitgifte grond grenzend naast Alys Ambacht 7 te Reeuwijk</text:span>
          </text:p>
            <text:p text:style-name="al">De gemeente Bodegraven-Reeuwijk is voornemens het bovenvermelde object in huur uit te geven aan de eigenaren van het aangrenzende huisnummer. </text:p>
            <text:p text:style-name="al"/>
            <text:p text:style-name="al">
            <text:span text:style-name="nadrukvet">Enige serieuze gegadigde </text:span>
          </text:p>
            <text:p text:style-name="al">De eigenaren van het aangrenzende huisnummer 7 zijn de enige partijen die in aanmerking komen voor de uitgifte. </text:p>
            <text:p text:style-name="al"/>
            <text:p text:style-name="al">
            <text:span text:style-name="nadrukvet">Termijn reactie </text:span>
          </text:p>
            <text:p text:style-name="al">Zoals bovengenoemd is de gemeente van mening dat er per uit te geven strook tuingrond slechts één serieuze gegadigde is, die hiervoor in aanmerking komt. Iedere serieuze gegadigde die zich niet kan verenigen met dit voornemen en meent ook in aanmerking te komen voor de uitgifte van dit object dient uiterlijk 19 augustus 2025 een kort geding aanhangig te maken bij de rechtbank Den Haag. De gemeente hanteert een termijn van 20 kalenderdagen na deze publicatie. Dit betreft een vervaltermijn.</text:p>
            <text:p text:style-name="al"/>
            <text:p text:style-name="al">
            <text:span text:style-name="nadrukvet">Nadere informatie </text:span>
          </text:p>
            <text:p text:style-name="al">Voor eventuele vragen kunt u binnen 20 dagen na deze publicatie contact opnemen via e-mail: 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415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5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5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uitgifte gemeentegrond gelegen naast de Alys Ambacht 7 te Reeuwijk</meta:user-defined>
    <meta:user-defined meta:name="DCTERMS.W3CDTF/DCTERMS.available">2025-07-30</meta:user-defined>
    <meta:user-defined meta:name="DCTERMS.W3CDTF/OVERHEIDop.jaargang">2025</meta:user-defined>
    <meta:user-defined meta:name="OVERHEIDop.publicationIssue">334150</meta:user-defined>
    <meta:user-defined meta:name="OVERHEIDop.GmbID/DC.identifier">gmb-2025-334150</meta:user-defined>
    <meta:user-defined meta:name="OVERHEIDop.versieInformatie"/>
  </office:meta>
</office:document-meta>
</file>