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EPERKING FERNISSERBRUG AV30 WALINGSDIJK AVENHORN</text:p>
      <text:section text:name="regeling_id1-3-2" text:style-name="regeling">
        <text:section text:name="aanhef_id1-3-2-1" text:style-name="aanhef">
          <text:section text:name="afkondiging_id1-3-2-1-1" text:style-name="afkondiging">
            <text:p text:style-name="afkondiging_top"/>
            <text:p text:style-name="al">NUMMER   479</text:p>
            <text:p text:style-name="al">DOCUMENTNUMMER D25.000385</text:p>
            <text:p text:style-name="al">PROCESNUMMER  ZK25000094</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Tijdens onderzoek naar de technische staat van de Fernisserbrug, gelegen aan de Walingsdijk, is gebleken dat de stalen liggers in verminderde staat zijn. De brug staat op de planning om in 2028 vervangen te worden. Tot de tijd is het gewenst om op grond van verkeersveiligheid een beperkingen voor de brug in te stellen. Het is daarom wenselijk om voor de Fernisserbrug een massa beperking van 30 ton en een aslast beperking van 7,3 ton in te stellen. </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 maatregel is handhaafbaar, en de leefbaarheid zal worden geborgd door het instellen van een massa beperking van 30 ton en een aslast beperking van7,3 ton. De verkeersadviseur heeft een positief advies uitgebracht over dit verkeersbesluit.</text:p>
            <text:p text:style-name="common-al"/>
            <text:p text:style-name="tussenkopcur">Besluit</text:p>
            <text:p text:style-name="common-al">Op grond van bovenstaande overwegingen besluiten burgemeester en wethouders het instellen van een massa beperking van 30 ton en een aslast beperking van 7,3 ton op de Fernisserbrug, gelegen aan de Walingsdijk. De beperking wordt aangegeven door plaatsing van borden conform model C20 (7,3t) en C21 (30t) van bijlage I RVV een en ander zoals staat aangegeven op de bij dit besluit behorende tekening (D-500-479).</text:p>
            <text:p text:style-name="common-al"/>
            <text:p text:style-name="common-al">Dit besluit wordt bekend gemaakt in het gemeenteblad.</text:p>
            <text:p text:style-name="common-al"/>
            <text:p text:style-name="last-al"/>
            <text:p text:style-name="tekst_bottom"/>
          </text:section>
        </text:section>
        <text:section text:name="regeling-sluiting_id1-3-2-3" text:style-name="regeling-sluiting">
          <text:section text:name="ondertekening_id1-3-2-3-1">
            <text:p><text:span text:style-name="functie">Koggenland, 23 januari 2025</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41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Beperking brug, aslast en tonnage - Fernisserbrug Avenh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0</meta:user-defined>
    <meta:user-defined meta:name="OVERHEIDop.verkeersbordcode">C21</meta:user-defined>
    <dc:language>nl</dc:language>
    <meta:user-defined meta:name="OVERHEIDop.locatietype/OVERHEIDop.gebiedsmarkering">Punt</meta:user-defined>
    <meta:user-defined meta:name="DC.title">VERKEERSBESLUIT BEPERKING FERNISSERBRUG AV30 WALINGSDIJK AVENHORN</meta:user-defined>
    <meta:user-defined meta:name="DCTERMS.W3CDTF/DCTERMS.available">2025-01-27</meta:user-defined>
    <meta:user-defined meta:name="OVERHEIDop.externeBijlage">Tekening|exb-2025-3254</meta:user-defined>
    <meta:user-defined meta:name="DCTERMS.W3CDTF/OVERHEIDop.jaargang">2025</meta:user-defined>
    <meta:user-defined meta:name="OVERHEIDop.publicationIssue">33415</meta:user-defined>
    <meta:user-defined meta:name="OVERHEIDop.GmbID/DC.identifier">gmb-2025-33415</meta:user-defined>
    <meta:user-defined meta:name="OVERHEIDop.versieInformatie"/>
  </office:meta>
</office:document-meta>
</file>