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geluidshinder voor herstelwerkzaamheden van de brug van 3 tot en met 6 oktober 2025 aan Brug over de Amstel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8430, Brug over de Amstel, het aanvragen van een ontheffing geluidshinder van 3 t/m 6 oktober 2025, voor herstelwerkzaamheden van de brug. (ontvangen 1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41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8430</meta:user-defined>
    <dc:language>nl</dc:language>
    <meta:user-defined meta:name="OVERHEIDop.locatietype/OVERHEIDop.gebiedsmarkering">Woonplaats</meta:user-defined>
    <meta:user-defined meta:name="DC.title">Aanvraag ontheffing van geluidshinder voor herstelwerkzaamheden van de brug van 3 tot en met 6 oktober 2025 aan Brug over de Amstel te Ouderkerk aan de Am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46</meta:user-defined>
    <meta:user-defined meta:name="OVERHEIDop.GmbID/DC.identifier">gmb-2025-334146</meta:user-defined>
    <meta:user-defined meta:name="OVERHEIDop.versieInformatie"/>
  </office:meta>
</office:document-meta>
</file>