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van 3 paalkasten voor vleermuizen op 3 locaties in de gemeente Loon op Zand voor de duur van vijf jaar aan Verzoeklocatie 2025072500549, Maas ong, per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aas ong, perceel sectie H, nummer 3959, Kaatsheuvel, Scorpius/Ruilverkavelingsweg, perceel sectie E, nrs 3514-4795-6036, Loon op Zand, Visvijver Belgiëstraat/Zuidhollandsedijk, perceel sectie L, nr 3955, Kaatsheuvel,</text:span>
                <text:span text:style-name="nadrukcur">Verzoeklocatie 2025072500549, </text:span>het tijdelijk plaatsen van 3 paalkasten voor vleermuizen op 3 locaties in de gemeente Loon op Zand voor de duur van vijf jaar (0809Z2512027 ontvangen 25-07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4145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14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14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202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tijdelijk plaatsen van 3 paalkasten voor vleermuizen op 3 locaties in de gemeente Loon op Zand voor de duur van vijf jaar aan Verzoeklocatie 2025072500549, Maas ong, perce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145</meta:user-defined>
    <meta:user-defined meta:name="OVERHEIDop.GmbID/DC.identifier">gmb-2025-334145</meta:user-defined>
    <meta:user-defined meta:name="OVERHEIDop.versieInformatie"/>
  </office:meta>
</office:document-meta>
</file>