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isolatie koopwoningen 2026 Bunschoten</text:p>
      <text:section text:name="regeling_id1-3-2" text:style-name="regeling">
        <text:section text:name="aanhef_id1-3-2-1" text:style-name="aanhef">
          <text:section text:name="preambule_id1-3-2-1-1" text:style-name="preambule">
            <text:p text:style-name="al">Het college van burgemeester en wethouders van Bunschoten;</text:p>
            <text:p text:style-name="al"/>
            <text:p text:style-name="al">Gelet op artikel 2 van de Algemene Subsidieverordening Gemeente Bunschoten 2022;</text:p>
            <text:p text:style-name="al"/>
            <text:p text:style-name="al">Overwegende dat het college in het kader van klimaatdoelstellingen het isoleren van slecht geïsoleerde woningen wil stimuleren;</text:p>
            <text:p text:style-name="al"/>
            <text:p text:style-name="al">Besluit:</text:p>
            <text:p text:style-name="al"/>
            <text:p text:style-name="al">Vast te stellen de Nadere regel subsidie isolatie koopwoningen 2026 Bunsch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2-3">
                <text:list-item text:style-override="id1-3-2-2-1-2-3-1">
                  <text:number>•</text:number>
                  <text:p text:style-name="al">Het college: het college van burgemeester en wethouders van Bunschoten.</text:p>
                </text:list-item>
                <text:list-item text:style-override="id1-3-2-2-1-2-3-2">
                  <text:number>•</text:number>
                  <text:p text:style-name="al">Aanvrager: een natuurlijk persoon die een koopwoning in eigendom heeft en waarin hij/zij zijn/haar hoofdverblijf heeft en in de basisregistratie als bedoeld in artikel 2 van de Wet basisregistratie adressen en gebouwen met een woonfunctie is geregistreerd.</text:p>
                </text:list-item>
                <text:list-item text:style-override="id1-3-2-2-1-2-3-3">
                  <text:number>•</text:number>
                  <text:p text:style-name="al">Koopwoning: een bestaande woning die in eigendom is van een natuurlijk persoon.</text:p>
                </text:list-item>
                <text:list-item text:style-override="id1-3-2-2-1-2-3-4">
                  <text:number>•</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list-item>
                <text:list-item text:style-override="id1-3-2-2-1-2-3-5">
                  <text:number>•</text:number>
                  <text:p text:style-name="al">Subsidieplafond: het bedrag dat voor een in deze nadere regel nader gespecificeerde periode ten hoogste beschikbaar is voor de verstrekking van subsidies op grond van deze nadere regel.</text:p>
                </text:list-item>
                <text:list-item text:style-override="id1-3-2-2-1-2-3-6">
                  <text:number>•</text:number>
                  <text:p text:style-name="al">Bouwdeel: één van de volgende vier categorieën: de vloer en de bodem, de gevel waaronder de spouwmuur, het dak en de zolder of vlieringvloer en de ramen als bedoeld in artikel 4.5.2, derde lid, van de Regeling nationale EZK- en LNV-subsidies.</text:p>
                </text:list-item>
                <text:list-item text:style-override="id1-3-2-2-1-2-3-7">
                  <text:number>•</text:number>
                  <text:p text:style-name="al">Gereedmelding: een verzoek van aanvrager tot het definitief vaststellen van het subsidiebedrag door middel van een gereedmeldingsformulier.</text:p>
                </text:list-item>
                <text:list-item text:style-override="id1-3-2-2-1-2-3-8">
                  <text:number>•</text:number>
                  <text:p text:style-name="al">WOZ-waarde: De waardering van onroerende zaken die in 2022 is vastgesteld door de gemeente Bunschoten. De gemiddelde WOZ-waarde bedraagt € 482.000,-.</text:p>
                </text:list-item>
                <text:list-item text:style-override="id1-3-2-2-1-2-3-9">
                  <text:number>•</text:number>
                  <text:p text:style-name="al">Doelgroep 1A: eigenaar-bewoners van een slecht geïsoleerde woning met een WOZ-waarde van maximaal € 482.000,-, die de landelijke energietoeslag van 2022 en/of 2023 hebben aangevraagd en ontvangen en nog niet eerder gebruik hebben gemaakt van de isolatievoucher van de provincie Utrecht of na livegang van <text:a xlink:href="http://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2-3-10">
                  <text:number>•</text:number>
                  <text:p text:style-name="al">Doelgroep 1B: eigenaar-bewoners van een slecht geïsoleerde woning met een WOZ-waarde van maximaal € 482.000,-, die de landelijke energietoeslag van 2022 en/of 2023 hebben aangevraagd en ontvangen en al eerder gebruik hebben gemaakt van de isolatievoucher van de provincie Utrecht.</text:p>
                </text:list-item>
                <text:list-item text:style-override="id1-3-2-2-1-2-3-11">
                  <text:number>•</text:number>
                  <text:p text:style-name="al">Doelgroep 2A: eigenaar-bewoners van een slecht geïsoleerde woning met een WOZ-waarde van maximaal € 482.000,- die nog geen gebruik hebben gemaakt van de gelden uit de NIP regeling tranche 1. </text:p>
                </text:list-item>
                <text:list-item text:style-override="id1-3-2-2-1-2-3-12">
                  <text:number>•</text:number>
                  <text:p text:style-name="al">Doelgroep 2B: eigenaar-bewoners van een slecht geïsoleerde woning met een WOZ-waarde van maximaal € 482.000,- die al wel gebruik hebben gemaakt van de gelden uit de NIP regeling tranche 1.</text:p>
                </text:list-item>
                <text:list-item text:style-override="id1-3-2-2-1-2-3-13">
                  <text:number>•</text:number>
                  <text:p text:style-name="al">Intermediair: een rechtspersoon waarmee de gemeente Bunschoten de overeenkomst Meerjarige Collectieve Ontzorging heeft gesloten en aan wie het college mandaat heeft verleend om deze subsidieregeling uit te voeren.</text:p>
                </text:list-item>
                <text:list-item text:style-override="id1-3-2-2-1-2-3-14">
                  <text:number>•</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2-3-15">
                  <text:number>•</text:number>
                  <text:p text:style-name="al">ISDE: de Investeringssubsidie duurzame energie en energiebesparing van de Rijksoverheid, aan te vragen via de Rijksdienst voor Ondernemend Nederland.</text:p>
                </text:list-item>
                <text:list-item text:style-override="id1-3-2-2-1-2-3-16">
                  <text:number>•</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
            </text:section>
            <text:section text:name="artikel_id1-3-2-2-1-3" text:style-name="artikel">
              <text:p text:style-name="artikel_kop_titel"><text:span text:style-name="artikel_kop_label">Artikel</text:span> <text:span text:style-name="artikel_kop_nr">2.</text:span> Verhouding tot Algemene subsidieverordering</text:p>
              <text:p text:style-name="al">De Algemene subsidieverordering gemeente Bunschoten 2022 is van toepassing voor zover daar in deze nadere regel niet van wordt afgeweken.</text:p>
            </text:section>
            <text:section text:name="artikel_id1-3-2-2-1-4" text:style-name="artikel">
              <text:p text:style-name="artikel_kop_titel"><text:span text:style-name="artikel_kop_label">Artikel</text:span> <text:span text:style-name="artikel_kop_nr">3.</text:span> Doel</text:p>
              <text:p text:style-name="al">Met deze subsidie wil het college het nemen van isolerende maatregelen stimuleren van bestaande koopwoningen. Dit draagt bij aan het doel om energieverbruik terug te dringen. </text:p>
            </text:section>
            <text:section text:name="artikel_id1-3-2-2-1-5" text:style-name="artikel">
              <text:p text:style-name="artikel_kop_titel"><text:span text:style-name="artikel_kop_label">Artikel</text:span> <text:span text:style-name="artikel_kop_nr">4.</text:span> Subsidieplafond en verdeelregels</text:p>
              <text:list text:style-name="id1-3-2-2-1-5-2">
                <text:list-item text:style-override="id1-3-2-2-1-5-2">
                  <text:number>1.</text:number>
                  <text:p text:style-name="al">Er geldt voor deze nadere regel een subsidieplafond voor doelgroep 2A van € 742.500 (voor de periode van 2023 tot en met 31 december 2028).</text:p>
                </text:list-item>
                <text:list-item text:style-override="id1-3-2-2-1-5-3">
                  <text:number>2.</text:number>
                  <text:p text:style-name="al">Er geldt voor deze nadere regel een subsidieplafond voor doelgroep 1A van € 360.000,- (voor de periode van 2023 tot en met 31 december 2028).</text:p>
                </text:list-item>
                <text:list-item text:style-override="id1-3-2-2-1-5-4">
                  <text:number>3.</text:number>
                  <text:p text:style-name="al">Er geldt voor deze nadere regel een subsidieplafond voor doelgroep 2B van € 220.000,- (voor de periode van 2023 tot en met 31 december 2028).</text:p>
                </text:list-item>
                <text:list-item text:style-override="id1-3-2-2-1-5-5">
                  <text:number>4.</text:number>
                  <text:p text:style-name="al">Er geldt voor deze nadere regel een subsidieplafond voor doelgroep 1B van € 108.000,- (voor de periode van 2023 tot en met 31 december 2028).</text:p>
                </text:list-item>
                <text:list-item text:style-override="id1-3-2-2-1-5-6">
                  <text:number>5.</text:number>
                  <text:p text:style-name="al">Het college rangschikt aanvragen tot subsidieverlening die zijn ingediend in volgorde van ontvangst, waarbij aanvragen met dezelfde ontvangstdatum worden gerangschikt door loting voor zover op die datum het subsidieplafond wordt overschreden.</text:p>
                </text:list-item>
                <text:list-item text:style-override="id1-3-2-2-1-5-7">
                  <text:number>6.</text:number>
                  <text:p text:style-name="al">Volgens de rangschikking, bedoeld in het tweede lid, komt de hoogst gerangschikte aanvraag het eerst voor subsidie in aanmerking. </text:p>
                </text:list-item>
                <text:list-item text:style-override="id1-3-2-2-1-5-8">
                  <text:number>7.</text:number>
                  <text:p text:style-name="al">Als de aanvrager op de grond van artikel 4:5 van de Algemene wet bestuursrecht de gelegenheid is geboden om de aanvraag aan te vullen, geldt als datum van indiening de datum waarop de aanvraag is aangevuld. </text:p>
                </text:list-item>
              </text:list>
            </text:section>
            <text:section text:name="artikel_id1-3-2-2-1-6" text:style-name="artikel">
              <text:p text:style-name="artikel_kop_titel"><text:span text:style-name="artikel_kop_label">Artikel</text:span> <text:span text:style-name="artikel_kop_nr">5.</text:span> Werkingsgebied</text:p>
              <text:p text:style-name="al">Deze Nadere regel subsidie isolatie koopwoningen is van toepassing op koopwoningen op het grondgebied van de gemeente Bunschoten. </text:p>
            </text:section>
            <text:p text:style-name="hoofdstuk_bottom"/>
          </text:section>
          <text:section text:name="hoofdstuk_id1-3-2-2-2" text:style-name="hoofdstuk">
            <text:p text:style-name="hoofdstuk_kop"><text:span text:style-name="label">Hoofdstuk</text:span> <text:span text:style-name="nr">2.</text:span> Subsidie </text:p>
            <text:section text:name="artikel_id1-3-2-2-2-2" text:style-name="artikel">
              <text:p text:style-name="artikel_kop_titel"><text:span text:style-name="artikel_kop_label">Artikel</text:span> <text:span text:style-name="artikel_kop_nr">6.</text:span> Doelgroep subsidieontvanger </text:p>
              <text:p text:style-name="al">Het college kan op basis van deze nadere regel subsidie verlenen aan een aanvrager voor een bestaande koopwoning die voldoet aan de definitie van slecht geïsoleerde woning zoals omschreven in artikel 1 en waarbij de WOZ-waarde van de bestaande koopwoning in 2022 niet meer bedraagt dan € 409.000,-.</text:p>
            </text:section>
            <text:section text:name="artikel_id1-3-2-2-2-3" text:style-name="artikel">
              <text:p text:style-name="artikel_kop_titel"><text:span text:style-name="artikel_kop_label">Artikel</text:span> <text:span text:style-name="artikel_kop_nr">7</text:span> Subsidiabele activiteiten</text:p>
              <text:p text:style-name="al">Het college verstrekt subsidie voor de volgende activiteiten:</text:p>
              <text:list text:style-name="id1-3-2-2-2-3-3">
                <text:list-item text:style-override="id1-3-2-2-2-3-3-1">
                  <text:number>1.</text:number>
                  <text:p text:style-name="al">Subsidie kan worden verstrekt voor het uitvoeren van isolatiemaatregelen, waarbij één of meer bouwdelen worden geïsoleerd als bedoeld in artikel 4.5.2, derde lid, van de Regeling nationale EZK- en LNV-subsidies.</text:p>
                </text:list-item>
                <text:list-item text:style-override="id1-3-2-2-2-3-3-2">
                  <text:number>2.</text:number>
                  <text:p text:style-name="al">Koopwoningen die buiten de bebouwde kom zijn gelegen, zijn uitgesloten van subsidie voor spouwmuurisolatie, tenzij de aanvrager een ecologisch onderzoek kan overhandigen waaruit blijkt dat er geen vleermuizen, gierzwaluwen en/of huismussen aanwezig zijn. </text:p>
                </text:list-item>
                <text:list-item text:style-override="id1-3-2-2-2-3-3-3">
                  <text:number>3.</text:number>
                  <text:p text:style-name="al">Onverminderd het eerste lid geldt voor doelgroep 1 geen minimale oppervlakte-eis</text:p>
                </text:list-item>
              </text:list>
            </text:section>
            <text:section text:name="artikel_id1-3-2-2-2-4" text:style-name="artikel">
              <text:p text:style-name="artikel_kop_titel"><text:span text:style-name="artikel_kop_label">Artikel</text:span> <text:span text:style-name="artikel_kop_nr">8.</text:span> Subsidiecriteria </text:p>
              <text:list text:style-name="id1-3-2-2-2-4-2">
                <text:list-item text:style-override="id1-3-2-2-2-4-2">
                  <text:number>1.</text:number>
                  <text:p text:style-name="al">Subsidie als bedoeld in artikel 2 kan worden verstrekt ten behoeve van een woning in de gemeente Bunschoten die: </text:p>
                  <text:list text:style-name="id1-3-2-2-2-4-2-3">
                    <text:list-item text:style-override="id1-3-2-2-2-4-2-3-1">
                      <text:number>a.</text:number>
                      <text:p text:style-name="al">wordt bewoond door de eigenaar; </text:p>
                    </text:list-item>
                    <text:list-item text:style-override="id1-3-2-2-2-4-2-3-2">
                      <text:number>b.</text:number>
                      <text:p text:style-name="al">grondgebonden is; </text:p>
                    </text:list-item>
                    <text:list-item text:style-override="id1-3-2-2-2-4-2-3-3">
                      <text:number>c.</text:number>
                      <text:p text:style-name="al">geen monumentale status heeft; </text:p>
                    </text:list-item>
                    <text:list-item text:style-override="id1-3-2-2-2-4-2-3-4">
                      <text:number>d.</text:number>
                      <text:p text:style-name="al">niet valt onder een Vereniging van Eigenaren; </text:p>
                    </text:list-item>
                    <text:list-item text:style-override="id1-3-2-2-2-4-2-3-5">
                      <text:number>e.</text:number>
                      <text:p text:style-name="al">een maximale WOZ-waarde heeft van € 482.000,- (peildatum 1 januari 2022);</text:p>
                    </text:list-item>
                    <text:list-item text:style-override="id1-3-2-2-2-4-2-3-6">
                      <text:number>f.</text:number>
                      <text:p text:style-name="al">slecht geïsoleerd is en;</text:p>
                    </text:list-item>
                    <text:list-item text:style-override="id1-3-2-2-2-4-2-3-7">
                      <text:number>g.</text:number>
                      <text:p text:style-name="al">voor 1995 is gebouwd.</text:p>
                    </text:list-item>
                  </text:list>
                </text:list-item>
              </text:list>
            </text:section>
            <text:section text:name="artikel_id1-3-2-2-2-5" text:style-name="artikel">
              <text:p text:style-name="artikel_kop_titel"><text:span text:style-name="artikel_kop_label">Artikel</text:span> <text:span text:style-name="artikel_kop_nr">9.</text:span> Subsidiehoogte </text:p>
              <text:list text:style-name="id1-3-2-2-2-5-2">
                <text:list-item text:style-override="id1-3-2-2-2-5-2">
                  <text:number>1.</text:number>
                  <text:p text:style-name="al">Het subsidiebedrag voor doelgroep 1A heeft een maximale waarde van € 4.000,- inclusief BTW.</text:p>
                </text:list-item>
                <text:list-item text:style-override="id1-3-2-2-2-5-3">
                  <text:number>2.</text:number>
                  <text:p text:style-name="al">Het subsidiebedrag voor doelgroep 1B heeft een maximale waarde van € 2.000,- inclusief BTW.</text:p>
                </text:list-item>
                <text:list-item text:style-override="id1-3-2-2-2-5-4">
                  <text:number>3.</text:number>
                  <text:p text:style-name="al">Het subsidiebedrag voor doelgroep 2A heeft een maximale waarde van € 1.500,- inclusief BTW.</text:p>
                </text:list-item>
                <text:list-item text:style-override="id1-3-2-2-2-5-5">
                  <text:number>4.</text:number>
                  <text:p text:style-name="al">Het subsidiebedrag voor doelgroep 2B heeft een maximale waarde van € 1.250,- inclusief BTW.</text:p>
                </text:list-item>
                <text:list-item text:style-override="id1-3-2-2-2-5-6">
                  <text:number>5.</text:number>
                  <text:p text:style-name="al">Er wordt per huishouden en per adres maximaal één voucher verstrekt, die voor een of meer isolatiemaatregelen kan worden ingezet. </text:p>
                </text:list-item>
              </text:list>
            </text:section>
            <text:section text:name="artikel_id1-3-2-2-2-6" text:style-name="artikel">
              <text:p text:style-name="artikel_kop_titel"><text:span text:style-name="artikel_kop_label">Artikel</text:span> <text:span text:style-name="artikel_kop_nr">10.</text:span> Aanvraag subsidie</text:p>
              <text:list text:style-name="id1-3-2-2-2-6-2">
                <text:list-item text:style-override="id1-3-2-2-2-6-2">
                  <text:number>1.</text:number>
                  <text:p text:style-name="al">Subsidieaanvragen kunnen het gehele jaar doorlopend worden ingediend.</text:p>
                </text:list-item>
                <text:list-item text:style-override="id1-3-2-2-2-6-3">
                  <text:number>2.</text:number>
                  <text:p text:style-name="al">De subsidieaanvrager vraagt de subsidie aan via het digitale systeem van de intermediair. </text:p>
                </text:list-item>
                <text:list-item text:style-override="id1-3-2-2-2-6-4">
                  <text:number>3.</text:number>
                  <text:p text:style-name="al">Een subsidieaanvraag kan uiterlijk tot en met 30 juni 2028 worden ingediend, declaraties kunnen uiterlijk tot en met 30 september 2028 worden ingediend. </text:p>
                </text:list-item>
              </text:list>
            </text:section>
            <text:section text:name="artikel_id1-3-2-2-2-7" text:style-name="artikel">
              <text:p text:style-name="artikel_kop_titel"><text:span text:style-name="artikel_kop_label">Artikel</text:span> <text:span text:style-name="artikel_kop_nr">11.</text:span> Behandeling subsidieaanvraag </text:p>
              <text:list text:style-name="id1-3-2-2-2-7-2">
                <text:list-item text:style-override="id1-3-2-2-2-7-2">
                  <text:number>1.</text:number>
                  <text:p text:style-name="al">De intermediair bevestigt de ontvangst van een aanvraag voor een subsidie binnen twee weken.</text:p>
                </text:list-item>
                <text:list-item text:style-override="id1-3-2-2-2-7-3">
                  <text:number>2.</text:number>
                  <text:p text:style-name="al">Indien de aanvraag niet alle gegevens bevat die de intermediair voor het nemen van een beslissing noodzakelijk acht, stelt de intermediair de aanvrager in de gelegenheid de aanvraag binnen een termijn van vier weken te completeren. De datum van indiening van een volledige aanvraag wordt als de datum van binnenkomst beschouwd. </text:p>
                </text:list-item>
                <text:list-item text:style-override="id1-3-2-2-2-7-4">
                  <text:number>3.</text:number>
                  <text:p text:style-name="al">Indien de aanvraag niet binnen de aangegeven termijnen is gecompleteerd, besluit de intermediair de aanvraag niet in behandeling te nemen. De aanvrager wordt hiervan schriftelijk op de hoogte gesteld. </text:p>
                </text:list-item>
                <text:list-item text:style-override="id1-3-2-2-2-7-5">
                  <text:number>4.</text:number>
                  <text:p text:style-name="al">De intermediair handelt aanvragen in volgorde van binnenkomst af zoals beschreven in artikel 4. </text:p>
                </text:list-item>
                <text:list-item text:style-override="id1-3-2-2-2-7-6">
                  <text:number>5.</text:number>
                  <text:p text:style-name="al">De intermediair neemt binnen acht weken na ontvangst van de aanvraag, dan wel na het compleet worden daarvan, een beslissing en deelt de beslissing door middel van een beschikking mee aan de aanvrager. </text:p>
                </text:list-item>
                <text:list-item text:style-override="id1-3-2-2-2-7-7">
                  <text:number>6.</text:number>
                  <text:p text:style-name="al">Onder schriftelijke vermelding aan de aanvrager van de reden van verlenging, kan de termijn, genoemd in het vijfde lid, eenmalig verlengd worden met vier weken. </text:p>
                </text:list-item>
              </text:list>
            </text:section>
            <text:section text:name="artikel_id1-3-2-2-2-8" text:style-name="artikel">
              <text:p text:style-name="artikel_kop_titel"><text:span text:style-name="artikel_kop_label">Artikel</text:span> <text:span text:style-name="artikel_kop_nr">12.</text:span> Afwijzing subsidieaanvraag </text:p>
              <text:p text:style-name="al">De intermediair wijst een aanvraag af, indien:</text:p>
              <text:list text:style-name="id1-3-2-2-2-8-3">
                <text:list-item text:style-override="id1-3-2-2-2-8-3-1">
                  <text:number>1.</text:number>
                  <text:p text:style-name="al">Het budget niet toereikend (meer) is om de aanvraag te honoreren doordat het subsidieplafond is bereikt.</text:p>
                </text:list-item>
                <text:list-item text:style-override="id1-3-2-2-2-8-3-2">
                  <text:number>2.</text:number>
                  <text:p text:style-name="al">Naar zijn oordeel gegronde redenen bestaan aan te nemen dan wel vastgesteld wordt, dat niet aan de voorwaarden en bepalingen van deze nadere regel wordt of zal worden voldaan.</text:p>
                </text:list-item>
                <text:list-item text:style-override="id1-3-2-2-2-8-3-3">
                  <text:number>3.</text:number>
                  <text:p text:style-name="al">Er subsidie wordt aangevraagd voor een maatregel die is uitgevoerd vóór 1 juli 2024.</text:p>
                </text:list-item>
                <text:list-item text:style-override="id1-3-2-2-2-8-3-4">
                  <text:number>4.</text:number>
                  <text:p text:style-name="al">De aanvrager, al dan niet bewust, onjuist of onvolledige informatie heeft verstrekt.</text:p>
                </text:list-item>
                <text:list-item text:style-override="id1-3-2-2-2-8-3-5">
                  <text:number>5.</text:number>
                  <text:p text:style-name="al">De aanvrager failliet is verklaard of aan hem surseance van betaling is verleend, dan wel een verzoek daarvoor is neergelegd bij de rechtbank.</text:p>
                </text:list-item>
                <text:list-item text:style-override="id1-3-2-2-2-8-3-6">
                  <text:number>6.</text:number>
                  <text:p text:style-name="al">Niet aan alle verplichtingen voor de verstrekking van de subsidie wordt voldaan.</text:p>
                </text:list-item>
                <text:list-item text:style-override="id1-3-2-2-2-8-3-7">
                  <text:number>7.</text:number>
                  <text:p text:style-name="al">Een woning op grond van natuurwetgeving een verbod heeft op het toepassen van specifieke isolatiemaatregelen. </text:p>
                </text:list-item>
                <text:list-item text:style-override="id1-3-2-2-2-8-3-8">
                  <text:number>8.</text:number>
                  <text:p text:style-name="al">Voor de betreffende woning reeds eerder subsidie is verstrekt onder deze regeling</text:p>
                </text:list-item>
              </text:list>
            </text:section>
            <text:section text:name="artikel_id1-3-2-2-2-9" text:style-name="artikel">
              <text:p text:style-name="artikel_kop_titel"><text:span text:style-name="artikel_kop_label">Artikel</text:span> <text:span text:style-name="artikel_kop_nr">13.</text:span> Inhoud van de beschikking tot subsidieverlening</text:p>
              <text:list text:style-name="id1-3-2-2-2-9-2">
                <text:list-item text:style-override="id1-3-2-2-2-9-2">
                  <text:number>1.</text:number>
                  <text:p text:style-name="al">De beschikking vermeldt in ieder geval de hoogte van de te verlenen subsidie.</text:p>
                </text:list-item>
                <text:list-item text:style-override="id1-3-2-2-2-9-3">
                  <text:number>2.</text:number>
                  <text:p text:style-name="al">De beschikking tot subsidieverlening vermeldt op welke datum de maatregelen of voorzieningen uiterlijk moeten zijn uitgevoerd of geplaatst (binnen 6 maanden na verlening). </text:p>
                </text:list-item>
                <text:list-item text:style-override="id1-3-2-2-2-9-4">
                  <text:number>3.</text:number>
                  <text:p text:style-name="al">Het college kan aan de beschikking tot subsidieverlening verplichtingen verbinden. </text:p>
                </text:list-item>
              </text:list>
            </text:section>
            <text:section text:name="artikel_id1-3-2-2-2-10" text:style-name="artikel">
              <text:p text:style-name="artikel_kop_titel"><text:span text:style-name="artikel_kop_label">Artikel</text:span> <text:span text:style-name="artikel_kop_nr">14.</text:span> Aanvraag tot vaststelling en uitbetaling subsidie</text:p>
              <text:list text:style-name="id1-3-2-2-2-10-2">
                <text:list-item text:style-override="id1-3-2-2-2-10-2">
                  <text:number>1.</text:number>
                  <text:p text:style-name="al">Indien een beschikking tot subsidievaststelling is gegeven door het intermediair, reserveert de intermediair de gelden voor het uitvoeren van de maatregelen op een tussenrekening. Na uitvoering van de maatregel(en) wordt de factuur van de uitvoerder met die gelden betaald door de intermediair. Een eventuele restfactuur wordt aan de aanvrager verzonden.</text:p>
                </text:list-item>
                <text:list-item text:style-override="id1-3-2-2-2-10-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2-10-4">
                  <text:number>3.</text:number>
                  <text:p text:style-name="al">Indien de eigenaar-bewoner dakisolatie van binnenuit, plat dakisolatie, isolatie van bestaande dakkapel, voorzetwanden en vloerisolatie zelf uitvoert (er geen uitvoerder is) wordt de subsidie verstrekt in de vorm van een waarde bon of geldbedrag. </text:p>
                </text:list-item>
                <text:list-item text:style-override="id1-3-2-2-2-10-5">
                  <text:number>4.</text:number>
                  <text:p text:style-name="al">Op de subsidie wordt geen voorschot verleend.</text:p>
                </text:list-item>
              </text:list>
            </text:section>
            <text:section text:name="artikel_id1-3-2-2-2-11" text:style-name="artikel">
              <text:p text:style-name="artikel_kop_titel"><text:span text:style-name="artikel_kop_label">Artikel</text:span> <text:span text:style-name="artikel_kop_nr">15.</text:span> Vaststelling van de subsidie </text:p>
              <text:list text:style-name="id1-3-2-2-2-11-2">
                <text:list-item text:style-override="id1-3-2-2-2-11-2">
                  <text:number>1.</text:number>
                  <text:p text:style-name="al">De vaststelling van de subsidie vindt plaats binnen acht weken na de gereedmelding van de aanleg.</text:p>
                </text:list-item>
                <text:list-item text:style-override="id1-3-2-2-2-11-3">
                  <text:number>2.</text:number>
                  <text:p text:style-name="al">De intermediair kan deze termijn eenmalig met maximaal vier weken verlengen.</text:p>
                </text:list-item>
                <text:list-item text:style-override="id1-3-2-2-2-11-4">
                  <text:number>3.</text:number>
                  <text:p text:style-name="al">Als de gereedmelding niet wordt gedaan kan het college ingevolge artikel 4:47 Awb de subsidie ambtshalve vaststellen.</text:p>
                </text:list-item>
                <text:list-item text:style-override="id1-3-2-2-2-11-5">
                  <text:number>4.</text:number>
                  <text:p text:style-name="al">Het subsidiebedrag wordt betaalbaar gesteld binnen vier weken na de vaststelling van de subsidie.</text:p>
                </text:list-item>
              </text:list>
            </text:section>
            <text:section text:name="artikel_id1-3-2-2-2-12" text:style-name="artikel">
              <text:p text:style-name="artikel_kop_titel"><text:span text:style-name="artikel_kop_label">Artikel</text:span> <text:span text:style-name="artikel_kop_nr">16.</text:span> Intrekking of lagere vaststelling van de subsidie</text:p>
              <text:p text:style-name="al">De intermediair kan de subsidiebeschikking intrekken als: </text:p>
              <text:list text:style-name="id1-3-2-2-2-12-3">
                <text:list-item text:style-override="id1-3-2-2-2-12-3-1">
                  <text:number>1.</text:number>
                  <text:p text:style-name="al">Aanvrager zonder voorafgaande schriftelijke toestemming afwijkt van de aan de subsidiebeschikking ten grondslag liggende aanvraag en de daarbij behorende stukken.</text:p>
                </text:list-item>
                <text:list-item text:style-override="id1-3-2-2-2-12-3-2">
                  <text:number>2.</text:number>
                  <text:p text:style-name="al">De werkzaamheden niet binnen de gestelde termijnen zijn uitgevoerd.</text:p>
                </text:list-item>
                <text:list-item text:style-override="id1-3-2-2-2-12-3-3">
                  <text:number>3.</text:number>
                  <text:p text:style-name="al">Niet wordt voldaan aan de verplichten opgenomen in de subsidiebeschikking dan wel aan bepalingen in deze nadere regel.</text:p>
                </text:list-item>
                <text:list-item text:style-override="id1-3-2-2-2-12-3-4">
                  <text:number>4.</text:number>
                  <text:p text:style-name="al">De beschikking is verleend op basis van onjuiste gegevens.</text:p>
                </text:list-item>
                <text:list-item text:style-override="id1-3-2-2-2-12-3-5">
                  <text:number>5.</text:number>
                  <text:p text:style-name="al">De aanvrager de gevraagde bewijslast niet kan aanleveren. </text:p>
                </text:list-item>
              </text:list>
            </text:section>
            <text:section text:name="artikel_id1-3-2-2-2-13" text:style-name="artikel">
              <text:p text:style-name="artikel_kop_titel"><text:span text:style-name="artikel_kop_label">Artikel</text:span> <text:span text:style-name="artikel_kop_nr">17.</text:span> Bevoegdheden Winst uit je woning</text:p>
              <text:p text:style-name="al">Het college mandateert de volgende bevoegdheden aan de directeur van Winst uit je woning: Samen inkopen B.V. met de mogelijkheden van ondermandaat:</text:p>
              <text:list text:style-name="id1-3-2-2-2-13-3">
                <text:list-item text:style-override="id1-3-2-2-2-13-3-1">
                  <text:number>1.</text:number>
                  <text:p text:style-name="al">Besluiten over het verlenen en vaststellen van de subsidie, als bedoeld in deze nadere regel en met inachtneming van het bepaalde in deze nadere regel.</text:p>
                </text:list-item>
                <text:list-item text:style-override="id1-3-2-2-2-13-3-2">
                  <text:number>2.</text:number>
                  <text:p text:style-name="al">Verzoeken om aanvullende informatie die nodig is ter beoordeling van een aanvraag voor subsidie (waaronder het toepassing geven aan artikel 4:5 van de Awb).</text:p>
                </text:list-item>
                <text:list-item text:style-override="id1-3-2-2-2-13-3-3">
                  <text:number>3.</text:number>
                  <text:p text:style-name="al">Het verbinden van verplichtingen, zoals bedoeld in artikel 4:37 en 4:38 van het Awb aan het besluit tot het verlenen of vaststellen van subsidie.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8.</text:span> Hardheidsclausule </text:p>
              <text:p text:style-name="al">Als een aanvrager niet in aanmerking komt voor de isolatiesubsidie, kan het college, gelet op alle omstandigheden, in het individuele geval beoordelen of de aanvrager in afwijking van de nadere regel alsnog in aanmerking komt voor de isolatiesubsidie indien dringende redenen hiertoe noodzaken.</text:p>
            </text:section>
            <text:section text:name="artikel_id1-3-2-2-3-3" text:style-name="artikel">
              <text:p text:style-name="artikel_kop_titel"><text:span text:style-name="artikel_kop_label">Artikel</text:span> <text:span text:style-name="artikel_kop_nr">19.</text:span> Inwerkingtreding, looptijd en citeertitel</text:p>
              <text:list text:style-name="id1-3-2-2-3-3-2">
                <text:list-item text:style-override="id1-3-2-2-3-3-2-1">
                  <text:number>-</text:number>
                  <text:p text:style-name="al">Deze nadere regel treedt in werking op 1 september 2025.</text:p>
                </text:list-item>
                <text:list-item text:style-override="id1-3-2-2-3-3-2-2">
                  <text:number>-</text:number>
                  <text:p text:style-name="al">Deze nadere regel heeft een looptijd tot en met 31 december 2028.</text:p>
                </text:list-item>
                <text:list-item text:style-override="id1-3-2-2-3-3-2-3">
                  <text:number>-</text:number>
                  <text:p text:style-name="al">Deze nadere regel wordt aangehaald als Nadere regel subsidie isolatie koopwoningen 2026 Bunschoten.</text:p>
                </text:list-item>
              </text:list>
            </text:section>
            <text:section text:name="artikel_id1-3-2-2-3-4" text:style-name="artikel">
              <text:p text:style-name="artikel_kop_titel"><text:span text:style-name="artikel_kop_label">Artikel</text:span> <text:span text:style-name="artikel_kop_nr">20.</text:span> Overgangsrecht</text:p>
              <text:p text:style-name="al">De Nadere regel subsidie isolatie koopwoningen 2026 Bunschoten treedt in werking op 1 september 2025. Aanvragen die voor 1 september 2025 worden ingediend worden behandeld volgens de Nadere regel isolatie koopwoningen 2025 Bunschoten. Aanvragen die vanaf 1 september 2025 worden ingediend worden behandeld volgens de Nadere regel subsidie isolatie koopwoningen 2026 Bunschoten.</text:p>
            </text:section>
            <text:p text:style-name="hoofdstuk_bottom"/>
          </text:section>
        </text:section>
        <text:section text:name="regeling-sluiting_id1-3-2-3" text:style-name="regeling-sluiting">
          <text:section text:name="ondertekening_id1-3-2-3-1">
            <text:p><text:span text:style-name="functie">Vastgesteld op 4 februari 2025</text:span></text:p>
          </text:section>
          <text:section text:name="ondertekening_id1-3-2-3-2">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mr. drs. J.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1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Gemeente Bunschoten 2022]|[https://lokaleregelgeving.overheid.nl/CVDR671117/1#artikel_2.</meta:user-defined>
    <meta:user-defined meta:name="OVERHEIDop.referentienummer">1280732</meta:user-defined>
    <meta:user-defined meta:name="DCTERMS.alternative">Nadere regel subsidie isolatie koopwoningen 2026 Bunschoten</meta:user-defined>
    <dc:language>nl</dc:language>
    <meta:user-defined meta:name="OVERHEIDop.locatietype/OVERHEIDop.gebiedsmarkering">Gemeente</meta:user-defined>
    <meta:user-defined meta:name="DC.title">Nadere regel subsidie isolatie koopwoningen 2026 Bunschoten</meta:user-defined>
    <meta:user-defined meta:name="DCTERMS.W3CDTF/DCTERMS.available">2025-07-31</meta:user-defined>
    <meta:user-defined meta:name="DCTERMS.W3CDTF/OVERHEIDop.jaargang">2025</meta:user-defined>
    <meta:user-defined meta:name="OVERHEIDop.publicationIssue">334144</meta:user-defined>
    <meta:user-defined meta:name="OVERHEIDop.betreftRegeling">CVDR743050_1</meta:user-defined>
    <meta:user-defined meta:name="xs:date/OVERHEIDop.startdatum">2025-09-01</meta:user-defined>
    <meta:user-defined meta:name="xs:date/OVERHEIDop.einddatum">2029-01-01</meta:user-defined>
    <meta:user-defined meta:name="OVERHEIDop.GmbID/DC.identifier">gmb-2025-334144</meta:user-defined>
    <meta:user-defined meta:name="OVERHEIDop.versieInformatie"/>
  </office:meta>
</office:document-meta>
</file>