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75-1 109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Besluit: verleend</text:p>
            <text:p text:style-name="common-al">Besluit verzonden op: 24-07-2025</text:p>
            <text:p text:style-name="common-al">Zaakadres: Hogeweg 75-1 1098CA Amsterdam</text:p>
            <text:p text:style-name="common-al">Zaaknummer: Z2025-016045</text:p>
            <text:p text:style-name="common-al">DSO-nummer: 2025041400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0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4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4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75-1 1098CA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41</meta:user-defined>
    <meta:user-defined meta:name="OVERHEIDop.GmbID/DC.identifier">gmb-2025-334141</meta:user-defined>
    <meta:user-defined meta:name="OVERHEIDop.versieInformatie"/>
  </office:meta>
</office:document-meta>
</file>