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 158 t/m 164 te Schag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juli 2025 namens Gemeente Schagen een volledige melding ontvangen van een ontwikkeling aan Noord 158 t/m 164 te Schagen. Het gaat over het aanleggen van een Ziggo kabel. De melding heeft het kenmerk OMG-062340/DMS51161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2340/DMS51161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1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340/DMS511617</meta:user-defined>
    <dc:language>nl</dc:language>
    <meta:user-defined meta:name="OVERHEIDop.locatietype/OVERHEIDop.gebiedsmarkering">Lijn</meta:user-defined>
    <meta:user-defined meta:name="DC.title">Melding ontvangen voor Noord 158 t/m 164 te Schagen (Graven in bodem boven interventiewaarde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40</meta:user-defined>
    <meta:user-defined meta:name="OVERHEIDop.GmbID/DC.identifier">gmb-2025-334140</meta:user-defined>
    <meta:user-defined meta:name="OVERHEIDop.versieInformatie"/>
  </office:meta>
</office:document-meta>
</file>