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jaarlijkse Gildefeesten van 23 augustus tot en met 1 september 2025 aan Ferdinand Huycklaan 5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4 juli 2025 (verzonden op 25 juli 2025) op grond van artikel 2:25 van de Algemene Plaatselijke Verordening Soest vergunning heeft verleend voor het organiseren van de jaarlijkse Gildefeesten van 23 augustus 2025 tot en met 1 september 2025 op en grond het Gildeterrein aan de Ferd. Huycklaan 5 in Soest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3413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3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3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180939</meta:user-defined>
    <dc:language>nl</dc:language>
    <meta:user-defined meta:name="OVERHEIDop.locatietype/OVERHEIDop.gebiedsmarkering">Adres</meta:user-defined>
    <meta:user-defined meta:name="DC.title">Toestemming voor het organiseren van de jaarlijkse Gildefeesten van 23 augustus tot en met 1 september 2025 aan Ferdinand Huycklaan 5 te Soes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133</meta:user-defined>
    <meta:user-defined meta:name="OVERHEIDop.GmbID/DC.identifier">gmb-2025-334133</meta:user-defined>
    <meta:user-defined meta:name="OVERHEIDop.versieInformatie"/>
  </office:meta>
</office:document-meta>
</file>