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plein 48B 1013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bewegende delen van de kozijnen op de eerste en tweede verdieping aan de voorgevel en het hydrofoberen van het mestelwerk</text:p>
            <text:p text:style-name="common-al">Zaakadres: Haarlemmerplein 48B 1013HS Amsterdam</text:p>
            <text:p text:style-name="common-al">Datum ontvangst: 28-05-2025</text:p>
            <text:p text:style-name="common-al">Zaaknummer: Z2025-023246</text:p>
            <text:p text:style-name="common-al">DSO-nummer: 20250528017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13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3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3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46</meta:user-defined>
    <meta:user-defined meta:name="DCTERMS.abstract">vernieuwen van de bewegende delen van de kozijnen op de eerste en tweede verdieping aan de voorgevel en het hydrofoberen van het mestel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plein 48B 1013HS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31</meta:user-defined>
    <meta:user-defined meta:name="OVERHEIDop.GmbID/DC.identifier">gmb-2025-334131</meta:user-defined>
    <meta:user-defined meta:name="OVERHEIDop.versieInformatie"/>
  </office:meta>
</office:document-meta>
</file>