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32, aan de Schlegel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132, aan de Schlegel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412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2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2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 132, aan de Schlegel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32, aan de Schlegelstraat, te Den Haag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127</meta:user-defined>
    <meta:user-defined meta:name="OVERHEIDop.GmbID/DC.identifier">gmb-2025-334127</meta:user-defined>
    <meta:user-defined meta:name="OVERHEIDop.versieInformatie"/>
  </office:meta>
</office:document-meta>
</file>